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rijp maken en aanleggen in- en uitritten aan de Barrahûs III en IV in Leeuwarden (OV-2025-0291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rijp maken en aanleggen in- en uitritten aan de Barrahûs III en IV in Leeuwarden. Bij ons geregistreerd onder kenmerk: OV-2025-0291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5. De gemeente Leeuwarden neemt daarover waarschijnlijk voor 2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5-029174</meta:user-defined>
    <dc:language>nl</dc:language>
    <meta:user-defined meta:name="OVERHEIDop.locatietype/OVERHEIDop.gebiedsmarkering">Vlak</meta:user-defined>
    <meta:user-defined meta:name="DC.title">Aanvraag omgevingsvergunning voor het bouwrijp maken en aanleggen in- en uitritten aan de Barrahûs III en IV in Leeuwarden (OV-2025-029174)</meta:user-defined>
    <meta:user-defined meta:name="DCTERMS.W3CDTF/DCTERMS.available">2025-04-04</meta:user-defined>
    <meta:user-defined meta:name="DCTERMS.W3CDTF/OVERHEIDop.jaargang">2025</meta:user-defined>
    <meta:user-defined meta:name="OVERHEIDop.publicationIssue">146656</meta:user-defined>
    <meta:user-defined meta:name="OVERHEIDop.GmbID/DC.identifier">gmb-2025-146656</meta:user-defined>
    <meta:user-defined meta:name="OVERHEIDop.versieInformatie"/>
  </office:meta>
</office:document-meta>
</file>