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Motorische Demodag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Motorische Demodagen, in het belang van de verkeersveiligheid, een tijdelijke verkeersmaatregel is genomen voor het instellen van een parkeerverbod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last-al">
            <text:span text:style-name="nadrukvet">Locatie:</text:span> parallelweg Heesakkerweg vanaf kruising Waardjesweg tot de rotonde Wolfsberg.</text:p>
            <text:p text:style-name="tussenkopcur">Datum: vrijdag 18 april 2025 vanaf 10.00 uur tot en met zondag 20 april 2025 18.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66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Heesakkerweg - parallelweg Heesakkerweg vanaf kruising Waardjesweg tot de rotonde Wolfs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144496</meta:user-defined>
    <meta:user-defined meta:name="DCTERMS.abstract">College van B &amp; W besluit tot het instellen van tijdelijk parkeerverbod aan de parallelweg Heesakkerweg vanaf kruising Waardjesweg tot de rotonde Wolfsberg vanwege evenement Motorische Demodagen van 18 april tot en met 20 april 2025.</meta:user-defined>
    <meta:user-defined meta:name="OVERHEIDop.verkeersbordcode">E1</meta:user-defined>
    <dc:language>nl</dc:language>
    <meta:user-defined meta:name="OVERHEIDop.locatietype/OVERHEIDop.gebiedsmarkering">Weg</meta:user-defined>
    <meta:user-defined meta:name="OVERHEIDop.locatietype/OVERHEIDop.gebiedsmarkering">Woonplaats</meta:user-defined>
    <meta:user-defined meta:name="DC.title">Tijdelijke verkeersmaatregel tijdens het organiseren van de Motorische Demodagen 2025</meta:user-defined>
    <meta:user-defined meta:name="DCTERMS.W3CDTF/DCTERMS.available">2025-04-10</meta:user-defined>
    <meta:user-defined meta:name="DCTERMS.W3CDTF/OVERHEIDop.jaargang">2025</meta:user-defined>
    <meta:user-defined meta:name="OVERHEIDop.publicationIssue">146654</meta:user-defined>
    <meta:user-defined meta:name="OVERHEIDop.GmbID/DC.identifier">gmb-2025-146654</meta:user-defined>
    <meta:user-defined meta:name="OVERHEIDop.versieInformatie"/>
  </office:meta>
</office:document-meta>
</file>