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ruimte met bijeenkomstfunctie naar woning, Ruurloseweg 1, 7244A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deze Omgevingsvergunning bekend gemaakt aan de aanvrager van de vergunning:</text:p>
            <text:p text:style-name="common-al">Ruurloseweg 1, 7244AT Barchem, het verbouwen van een ruimte met bijeenkomstfunctie naar woning, Z2025-001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6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5</meta:user-defined>
    <meta:user-defined meta:name="DCTERMS.abstract">Z2025-00175 Ruurloseweg 1, 7244AT Bar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kendgemaakte Omgevingsvergunning voor het verbouwen van een ruimte met bijeenkomstfunctie naar woning, Ruurloseweg 1, 7244AT Barch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53</meta:user-defined>
    <meta:user-defined meta:name="OVERHEIDop.GmbID/DC.identifier">gmb-2025-146653</meta:user-defined>
    <meta:user-defined meta:name="OVERHEIDop.versieInformatie"/>
  </office:meta>
</office:document-meta>
</file>