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Pudongweg 21, 1437 EM, hijsen en installatie van diverse stalen onderdelen en constructies (bv loopbruggen, balustrades en hekwerk) op het dak van het AMS-01 gebouw C&amp;D, 31-03-2025, DSO-nummer 2025033100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Pudongweg 21, 1437 EM, hijsen en installatie van diverse stalen onderdelen en constructies (bv loopbruggen, balustrades en hekwerk) op het dak van het AMS-01 gebouw C&amp;D, 31-03-2025, DSO-nummer 2025033100903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52</meta:user-defined>
    <meta:user-defined meta:name="OVERHEIDop.GmbID/DC.identifier">gmb-2025-146652</meta:user-defined>
    <meta:user-defined meta:name="OVERHEIDop.versieInformatie"/>
  </office:meta>
</office:document-meta>
</file>