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Fazantlaan 1 6021ZC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1-04-2025 een besluit genomen op de aanvraag voor een omgevingsvergunning met zaaknummer <text:span text:style-name="nadrukvet">246170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Fazantlaan 1 6021ZC Budel</text:p>
              </text:list-item>
            </text:list>
            <text:p text:style-name="common-al">en heeft de omschrijving "Uitbreiding tandartspraktijk OP Fazantlaan 1 6021ZC Budel". De vergunning is deels verleend en deels geweigerd vanwege vergunningvrij.Wij hebben besloten de omgevingsvergunning te verlenen voor de volgende onderdelen: </text:p>
            <text:p text:style-name="common-al"> -	Omgevingsplanactiviteit bouw</text:p>
            <text:p text:style-name="common-al"> Deels geweigerd vanwege vergunningvrij</text:p>
            <text:p text:style-name="common-al">Wij hebben besloten de omgevingsvergunning deels te weigeren voor de volgende onderdelen: </text:p>
            <text:p text:style-name="common-al">-	Omgevingsplanactiviteit bouw (vergunningvrije aanbouw)</text:p>
            <text:p text:style-name="common-al">Het besluit betreft de volgende onderdelen: Omgevingsplanactiviteit.</text:p>
            <text:p text:style-name="common-al">Indien u belanghebbende bent kunt u bezwaar maken tegen dit besluit.</text:p>
            <text:p text:style-name="common-al">De termijn voor het indienen van een bezwaar start op 02-04-2025 en duurt 6 weken, tot 14-05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665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5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5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46170</meta:user-defined>
    <meta:user-defined meta:name="DCTERMS.abstract">Uitbreiding tandartspraktijk OP Fazantlaan 1 6021ZC Budel -DSO 2025021102107 - Zaak 24617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Fazantlaan 1 6021ZC Budel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651</meta:user-defined>
    <meta:user-defined meta:name="OVERHEIDop.GmbID/DC.identifier">gmb-2025-146651</meta:user-defined>
    <meta:user-defined meta:name="OVERHEIDop.versieInformatie"/>
  </office:meta>
</office:document-meta>
</file>