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besluit omgevingsvergunning verleend – Jacob Reutenlaan 1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xtel delen mee dat zij een omgevingsvergunning verlenen. </text:p>
            <text:p text:style-name="common-al">Voor:  Milieubelastende activiteit veehouderij (paardenhouderij)</text:p>
            <text:p text:style-name="common-al">Locatie:  Jacob Reutenlaan 1 5281SV Boxtel</text:p>
            <text:p text:style-name="common-al">DSO-kenmerk:  2024040200129</text:p>
            <text:p text:style-name="common-al">Zaaknummer:    Z/220494</text:p>
            <text:p text:style-name="common-al">Verzenddatum besluit:   2 April 2025</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xtel</text:p>
            <text:p text:style-name="common-al">Postbus 10.000</text:p>
            <text:p text:style-name="common-al">5280 DA Box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66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0494</meta:user-defined>
    <dc:language>nl</dc:language>
    <meta:user-defined meta:name="OVERHEIDop.locatietype/OVERHEIDop.gebiedsmarkering">Adres</meta:user-defined>
    <meta:user-defined meta:name="DC.title">Gemeente BOXTEL besluit omgevingsvergunning verleend – Jacob Reutenlaan 1 Boxtel</meta:user-defined>
    <meta:user-defined meta:name="DCTERMS.W3CDTF/DCTERMS.available">2025-04-04</meta:user-defined>
    <meta:user-defined meta:name="DCTERMS.W3CDTF/OVERHEIDop.jaargang">2025</meta:user-defined>
    <meta:user-defined meta:name="OVERHEIDop.publicationIssue">146649</meta:user-defined>
    <meta:user-defined meta:name="OVERHEIDop.GmbID/DC.identifier">gmb-2025-146649</meta:user-defined>
    <meta:user-defined meta:name="OVERHEIDop.versieInformatie"/>
  </office:meta>
</office:document-meta>
</file>