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RB Bosbaanwedstrijden 2025 (Lustrumfeest) op 31 mei 2025,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maart 2025 een aanvraag voor een evenementenvergunning ontvangen. De vergunning is aangevraagd voor ARB Bosbaanwedstrijden 2025 (Lustrumfeest) op 31 mei 2025 op locatie Bosbaan 8, 1182AG Amstelveen.</text:p>
            <text:p text:style-name="common-al">De aanvraag is geregistreerd onder zaaknummer Z2025-000025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25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6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12</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vergunning voor ARB Bosbaanwedstrijden 2025 (Lustrumfeest) op 31 mei 2025, Bosbaan 8, 1182AG Amstelveen</meta:user-defined>
    <meta:user-defined meta:name="DCTERMS.W3CDTF/DCTERMS.available">2025-04-04</meta:user-defined>
    <meta:user-defined meta:name="DCTERMS.W3CDTF/OVERHEIDop.jaargang">2025</meta:user-defined>
    <meta:user-defined meta:name="OVERHEIDop.publicationIssue">146646</meta:user-defined>
    <meta:user-defined meta:name="OVERHEIDop.GmbID/DC.identifier">gmb-2025-146646</meta:user-defined>
    <meta:user-defined meta:name="OVERHEIDop.versieInformatie"/>
  </office:meta>
</office:document-meta>
</file>