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eaa4eb4b-3db8-492f-b778-b1fa12b7d0a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Keerwal 269 wijzigen gehandicaptenparkeerplaats kenteken HGL-32-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Keerwal 269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HGL-32-G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J-849-LR in (nieuw) HGL-32-G, de bestaande gehandicaptenparkeerplaats ter hoogte van perceel Keerwal 269 (parkeervaknummer 1240504868891) uitsluitend te bestemmen voor het door vergunninghouder in gebruik zijnde motorvoertuig met kentekennummer HGL-32-G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102.38490566037736mm"><draw:image xlink:href="Pictures/Afbeelding1ieaa4eb4b-3db8-492f-b778-b1fa12b7d0a4.png" xlink:type="simple"/></draw:frame></text:p>
            </text:section></draw:text-box></draw:frame>
          </text:p>
            <text:p text:style-name="common-al">Amsterdam, FORMTEXT &lt;&lt;datum&gt;&gt;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64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4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4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eerwal 269 wijzigen gehandicaptenparkeerplaats kenteken HGL-32-G - Keerwal 26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eerwal 269 wijzigen gehandicaptenparkeerplaats kenteken HGL-32-G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Keerwal 269 wijzigen gehandicaptenparkeerplaats kenteken HGL-32-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645</meta:user-defined>
    <meta:user-defined meta:name="OVERHEIDop.GmbID/DC.identifier">gmb-2025-146645</meta:user-defined>
    <meta:user-defined meta:name="OVERHEIDop.versieInformatie"/>
  </office:meta>
</office:document-meta>
</file>