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VV ontheffing op 4 mei 2025 ter hoogte van de Kaasmarkt en Peperstraat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aanvraag ontvangen voor een verkeersbesluit ontheffing op 4 mei 2025 ter hoogte van de Kaasmarkt en Peperstraat, 1441BG Purmerend. De aanvraag is geregistreerd onder zaaknummer Z2025-0000139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6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2</meta:user-defined>
    <meta:user-defined meta:name="DCTERMS.abstract">Betreft: aanvraag op locatie Kaasmarkt thv nr 1, 1441B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VV ontheffing op 4 mei 2025 ter hoogte van de Kaasmarkt en Peperstraat, 1441BG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41</meta:user-defined>
    <meta:user-defined meta:name="OVERHEIDop.GmbID/DC.identifier">gmb-2025-146641</meta:user-defined>
    <meta:user-defined meta:name="OVERHEIDop.versieInformatie"/>
  </office:meta>
</office:document-meta>
</file>