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oncourslaan 43, 2132 DJ, creëren van een brandscheiding tussen de twee huisnummers 43A (links, BG+1e) - 43B (rechts, BG+1e) en het laten rectificeren van het huisnummerbesluit, 28-03-2025, DSO-nummer 2025032801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64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4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oncourslaan 43, 2132 DJ, creëren van een brandscheiding tussen de twee huisnummers 43A (links, BG+1e) - 43B (rechts, BG+1e) en het laten rectificeren van het huisnummerbesluit, 28-03-2025, DSO-nummer 2025032801457.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40</meta:user-defined>
    <meta:user-defined meta:name="OVERHEIDop.GmbID/DC.identifier">gmb-2025-146640</meta:user-defined>
    <meta:user-defined meta:name="OVERHEIDop.versieInformatie"/>
  </office:meta>
</office:document-meta>
</file>