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 't Bouwhuis,Verzoeklocatie 2025040100736, Amelin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01-04-2025 hebben wij een melding ontvangen voor melding brandveilig gebruik t.b.v.  't Bouwhuis op de locatie Verzoeklocatie 2025040100736, Amelinklaan. De melding is geregistreerd onder zaaknummer 0153Z202504020001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63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02000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 't Bouwhuis,Verzoeklocatie 2025040100736, Amelinklaa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631</meta:user-defined>
    <meta:user-defined meta:name="OVERHEIDop.GmbID/DC.identifier">gmb-2025-146631</meta:user-defined>
    <meta:user-defined meta:name="OVERHEIDop.versieInformatie"/>
  </office:meta>
</office:document-meta>
</file>