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lledig, het slopen van samenkomstgebouw en sanitair gebouw, Heideweg 4, 5124 NH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slopen van samenkomstgebouw en sanitair gebouw op het adres Heideweg 4, 5124 NH Molenschot volledig is (110638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662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2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2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6388</meta:user-defined>
    <meta:user-defined meta:name="DCTERMS.abstract">het slopen van samenkomstgebouw en sanitair gebouw op het adres Heideweg 4, 5124 NH Molenschot</meta:user-defined>
    <dc:language>nl</dc:language>
    <meta:user-defined meta:name="OVERHEIDop.locatietype/OVERHEIDop.gebiedsmarkering">Punt</meta:user-defined>
    <meta:user-defined meta:name="DC.title">Melding volledig, het slopen van samenkomstgebouw en sanitair gebouw, Heideweg 4, 5124 NH Molenschot</meta:user-defined>
    <meta:user-defined meta:name="DCTERMS.W3CDTF/DCTERMS.available">2025-04-04</meta:user-defined>
    <meta:user-defined meta:name="DCTERMS.W3CDTF/OVERHEIDop.jaargang">2025</meta:user-defined>
    <meta:user-defined meta:name="OVERHEIDop.publicationIssue">146629</meta:user-defined>
    <meta:user-defined meta:name="OVERHEIDop.GmbID/DC.identifier">gmb-2025-146629</meta:user-defined>
    <meta:user-defined meta:name="OVERHEIDop.versieInformatie"/>
  </office:meta>
</office:document-meta>
</file>