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ffenbachplantsoen 34, 5151LX, Drunen, legaliser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de bestaande schuur aan het Offenbachplantsoen 34 in Drunen. De aanvraag is bij de gemeente bekend onder nummer 20054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1 </meta:user-defined>
    <dc:language>nl</dc:language>
    <meta:user-defined meta:name="OVERHEIDop.locatietype/OVERHEIDop.gebiedsmarkering">Adres</meta:user-defined>
    <meta:user-defined meta:name="DC.title">Gemeente Heusden - Omgevingsvergunning aangevraagd - Offenbachplantsoen 34, 5151LX, Drunen, legaliseren bestaande schuu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27</meta:user-defined>
    <meta:user-defined meta:name="OVERHEIDop.GmbID/DC.identifier">gmb-2025-146627</meta:user-defined>
    <meta:user-defined meta:name="OVERHEIDop.versieInformatie"/>
  </office:meta>
</office:document-meta>
</file>