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De Slufter 76, 2134 XK, plaatsen van een dakopbouw, 28-03-2025, DSO-nummer 20250328015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6625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62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62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De Slufter 76, 2134 XK, plaatsen van een dakopbouw, 28-03-2025, DSO-nummer 2025032801501.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625</meta:user-defined>
    <meta:user-defined meta:name="OVERHEIDop.GmbID/DC.identifier">gmb-2025-146625</meta:user-defined>
    <meta:user-defined meta:name="OVERHEIDop.versieInformatie"/>
  </office:meta>
</office:document-meta>
</file>