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inkeldijk 42A in Reeuwijk (RWK K 1078)</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1 maart 2025 een aanvraag om een omgevingsvergunning ontvangen. Het gaat over het bouwen van een houten blokhut (op het terrein van De Bessenhof) op de locatie Schinkeldijk 42A in Reeuwijk (RWK K 1078). De aanvraag is geregistreerd onder kenmerk 2025-0000817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6616</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16</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6616</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8174</meta:user-defined>
    <meta:user-defined meta:name="DCTERMS.abstract">Aanvraag omgevingsvergunning</meta:user-defined>
    <dc:language>nl</dc:language>
    <meta:user-defined meta:name="OVERHEIDop.locatietype/OVERHEIDop.gebiedsmarkering">Vlak</meta:user-defined>
    <meta:user-defined meta:name="DC.title">Aanvraag omgevingsvergunning Schinkeldijk 42A in Reeuwijk (RWK K 1078)</meta:user-defined>
    <meta:user-defined meta:name="DCTERMS.W3CDTF/DCTERMS.available">2025-04-04</meta:user-defined>
    <meta:user-defined meta:name="DCTERMS.W3CDTF/OVERHEIDop.jaargang">2025</meta:user-defined>
    <meta:user-defined meta:name="OVERHEIDop.publicationIssue">146616</meta:user-defined>
    <meta:user-defined meta:name="OVERHEIDop.GmbID/DC.identifier">gmb-2025-146616</meta:user-defined>
    <meta:user-defined meta:name="OVERHEIDop.versieInformatie"/>
  </office:meta>
</office:document-meta>
</file>