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58636896-2613-4463-88e2-c42d9deb28b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Hertingenstraat 110 wijzigen gehandicaptenparkeerplaats kenteken VRX-35-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Hertingenstraat 110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VRX-35-K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7VPK-89nieuw) VRX-35-K, de bestaande gehandicaptenparkeerplaats ter hoogte van perceel Hertingenstraat 110 (parkeervaknummer 114758485428) uitsluitend te bestemmen voor het door vergunninghouder in gebruik zijnde motorvoertuig met kentekennummer VRX-35-K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96.22641509433961mm"><draw:image xlink:href="Pictures/Afbeelding1i58636896-2613-4463-88e2-c42d9deb28bd.png" xlink:type="simple"/></draw:frame></text:p>
            </text:section></draw:text-box></draw:frame>
          </text:p>
            <text:p text:style-name="common-al">Amsterdam, 2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61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1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1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Hertingenstraat 110 wijzigen gehandicaptenparkeerplaats kenteken VRX-35-K - Hertingenstraat 11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ertingenstraat 110 wijzigen gehandicaptenparkeerplaats kenteken VRX-35-K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Hertingenstraat 110 wijzigen gehandicaptenparkeerplaats kenteken VRX-35-K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610</meta:user-defined>
    <meta:user-defined meta:name="OVERHEIDop.GmbID/DC.identifier">gmb-2025-146610</meta:user-defined>
    <meta:user-defined meta:name="OVERHEIDop.versieInformatie"/>
  </office:meta>
</office:document-meta>
</file>