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Groningerweg 40, 9738 AB Groningen, Verzoeklocatie 2025032600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Groningerweg 40  te Groningen  Verzoeklocatie 2025032600182 </text:span>
          </text:p>
            <text:p text:style-name="common-al">De gemeente Groningen heeft op 26-03-2025 een melding sloopwerkzaamheden ontvangen voor het verwijderen van asbest aan Groningerweg 40  te Groningen  Verzoeklocatie 2025032600182 , dossiernummer GRN-0001705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6608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0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0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705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Groningerweg 40, 9738 AB Groningen, Verzoeklocatie 2025032600182</meta:user-defined>
    <meta:user-defined meta:name="OVERHEIDop.datumEindeReactietermijn">2025-05-16</meta:user-defined>
    <meta:user-defined meta:name="OVERHEIDop.terinzageleggingBG">https://groningen.lokalebekendmakingen.nl/case/1:9822:101659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608</meta:user-defined>
    <meta:user-defined meta:name="OVERHEIDop.GmbID/DC.identifier">gmb-2025-146608</meta:user-defined>
    <meta:user-defined meta:name="OVERHEIDop.versieInformatie"/>
  </office:meta>
</office:document-meta>
</file>