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Dorpsstraat 387, 1566 BE Assendelft - het verbouwen en uitbreiden van de Deka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7955 - het verbouwen en uitbreiden van de Dekamarkt -  - op de locatie Dorpsstraat 387, 1566 BE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02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660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0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0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955</meta:user-defined>
    <dc:language>nl</dc:language>
    <meta:user-defined meta:name="OVERHEIDop.locatietype/OVERHEIDop.gebiedsmarkering">Punt</meta:user-defined>
    <meta:user-defined meta:name="DC.title">Besluit op aanvraag omgevingsvergunning - Dorpsstraat 387, 1566 BE Assendelft - het verbouwen en uitbreiden van de Dekamark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06</meta:user-defined>
    <meta:user-defined meta:name="OVERHEIDop.GmbID/DC.identifier">gmb-2025-146606</meta:user-defined>
    <meta:user-defined meta:name="OVERHEIDop.versieInformatie"/>
  </office:meta>
</office:document-meta>
</file>