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Zone College ,Hengelosestraat 481, 7521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 april 2025 hebben wij een melding ontvangen voor melding brandveilig gebruik t.b.v. Zone College  op de locatie Hengelosestraat 481, 7521 AG Enschede. De melding is geregistreerd onder zaaknummer 0153Z202504020001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6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200010</meta:user-defined>
    <dc:language>nl</dc:language>
    <meta:user-defined meta:name="OVERHEIDop.locatietype/OVERHEIDop.gebiedsmarkering">Punt</meta:user-defined>
    <meta:user-defined meta:name="DC.title">Kennisgeving ontvangst melding brandveilig gebruik t.b.v. Zone College ,Hengelosestraat 481, 7521 AG Ensch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05</meta:user-defined>
    <meta:user-defined meta:name="OVERHEIDop.GmbID/DC.identifier">gmb-2025-146605</meta:user-defined>
    <meta:user-defined meta:name="OVERHEIDop.versieInformatie"/>
  </office:meta>
</office:document-meta>
</file>