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56e6ed1-2d87-455a-9b61-790a258012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ondlanestraat 52-56 wijzigen gehandicaptenparkeerplaats kenteken JT-926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ondlanestraat 52-5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T-926-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8-SK-SG in (nieuw) JT-926-Z, de bestaande gehandicaptenparkeerplaats ter hoogte van perceel Mondlanestraat 52-56 (parkeervaknummer 113340485364) uitsluitend te bestemmen voor het door vergunninghouder in gebruik zijnde motorvoertuig met kentekennummer JT-926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2.85849056603773mm"><draw:image xlink:href="Pictures/Afbeelding1id56e6ed1-2d87-455a-9b61-790a2580124b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ondlanestraat 52-56 wijzigen gehandicaptenparkeerplaats kenteken JT-926-Z - Mondlanestraat 52-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ondlanestraat 52-56 wijzigen gehandicaptenparkeerplaats kenteken JT-926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Mondlanestraat 52-56 wijzigen gehandicaptenparkeerplaats kenteken JT-926-Z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04</meta:user-defined>
    <meta:user-defined meta:name="OVERHEIDop.GmbID/DC.identifier">gmb-2025-146604</meta:user-defined>
    <meta:user-defined meta:name="OVERHEIDop.versieInformatie"/>
  </office:meta>
</office:document-meta>
</file>