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het Besluit bouwwerken leefomgeving (afdeling 7.2 Mobiel breken van bouw- en sloopafval), Wiecherlinckstraat 146 - 216 [Zaaknummer 0193ESUITE66418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het Besluit maken burgemeester en wethouders van Zwolle bekend dat zij de volgende melding hebben ontvangen:</text:p>
            <text:p text:style-name="common-al">-	Wiecherlinckstraat 146 - 216, 8011 KN/KT, Zwolle</text:p>
            <text:p text:style-name="common-al">-	Voor het breken van circa 4.500 ton gemengd puin gedurende 5 dagen in de periode van 21 tot en met 25 april 2025.</text:p>
            <text:p text:style-name="common-al">
            <text:span text:style-name="nadrukvet">Ons kenmerk: zaaknummer 0193ESUITE664182025. </text:span>
          </text:p>
            <text:p text:style-name="common-al">Tegen deze melding kunt u geen bezwaar indienen of beroep instellen.</text:p>
            <text:p text:style-name="common-al">Nadere inlichtingen Omgevingsdienst IJsselland: 088 525 1050. Houd het zaaknummer bij de h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6600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60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60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Zwo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193ESUITE664182025</meta:user-defined>
    <meta:user-defined meta:name="DCTERMS.abstract">het mobiel puinbreken op de locatie Wiecherlinckstraat 146-216 (flat 6), Zwoll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in het kader van het Besluit bouwwerken leefomgeving (afdeling 7.2 Mobiel breken van bouw- en sloopafval), Wiecherlinckstraat 146 - 216 [Zaaknummer 0193ESUITE664182025]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600</meta:user-defined>
    <meta:user-defined meta:name="OVERHEIDop.GmbID/DC.identifier">gmb-2025-146600</meta:user-defined>
    <meta:user-defined meta:name="OVERHEIDop.versieInformatie"/>
  </office:meta>
</office:document-meta>
</file>