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passen van een gebied om biodiversiteit te stimuleren  op locatie naast Oudelandseweg 5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eft de gemeente een aanvraag omgevingsvergunning ontvangen voor het aanpassen van een gebied om biodiversiteit te stimuleren  op locatie naast Oudelandseweg 5 Ouderkerk aan den IJssel. De aanvraag is geregistreerd onder zaaknummer 193114869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6941</meta:user-defined>
    <dc:language>nl</dc:language>
    <meta:user-defined meta:name="OVERHEIDop.locatietype/OVERHEIDop.gebiedsmarkering">Vlak</meta:user-defined>
    <meta:user-defined meta:name="DC.title">Kennisgeving ontvangst aanvraag omgevingsvergunning voor het aanpassen van een gebied om biodiversiteit te stimuleren  op locatie naast Oudelandseweg 5 Ouderkerk aan den IJss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66</meta:user-defined>
    <meta:user-defined meta:name="OVERHEIDop.GmbID/DC.identifier">gmb-2025-1466</meta:user-defined>
    <meta:user-defined meta:name="OVERHEIDop.versieInformatie"/>
  </office:meta>
</office:document-meta>
</file>