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nburgervoorstraat 42-18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opman en Peters B.V.</text:p>
            <text:p text:style-name="common-al">Zaaknummer: 13627000</text:p>
            <text:p text:style-name="common-al">DSO nummer: 2025030700843</text:p>
            <text:p text:style-name="common-al">Ontvangstdatum melding: 0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5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205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Oostenburgervoorstraat 42-180,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95</meta:user-defined>
    <meta:user-defined meta:name="OVERHEIDop.GmbID/DC.identifier">gmb-2025-146595</meta:user-defined>
    <meta:user-defined meta:name="OVERHEIDop.versieInformatie"/>
  </office:meta>
</office:document-meta>
</file>