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ff9f6d-1b77-44fd-9946-d306da6fe0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mstel 288 aanleg gehandicaptenparkeerplaats kenteken 36-HFT-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6-HFT-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6-HFT-5 en het aanbrengen van ondersteunende markeringen (RVV 1990), in te stellen: een gehandicaptenparkeerplaats ter hoogte van perceel 288 (parkeervaknummer 1219644861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7132075471698mm"><draw:image xlink:href="Pictures/Afbeelding1id8ff9f6d-1b77-44fd-9946-d306da6fe027.png" xlink:type="simple"/></draw:frame></text:p>
            </text:section></draw:text-box></draw:frame>
          </text:p>
            <text:p text:style-name="common-al">Amsterdam, 2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5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 288 aanleg gehandicaptenparkeerplaats kenteken 36-HFT-5 - Amstel 28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 288 aanleg gehandicaptenparkeerplaats kenteken 36-HFT-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Amsterdam Centrum, verkeersbesluit Amstel 288 aanleg gehandicaptenparkeerplaats kenteken 36-HFT-5</meta:user-defined>
    <meta:user-defined meta:name="DCTERMS.W3CDTF/DCTERMS.available">2025-04-04</meta:user-defined>
    <meta:user-defined meta:name="DCTERMS.W3CDTF/OVERHEIDop.jaargang">2025</meta:user-defined>
    <meta:user-defined meta:name="OVERHEIDop.publicationIssue">146594</meta:user-defined>
    <meta:user-defined meta:name="OVERHEIDop.GmbID/DC.identifier">gmb-2025-146594</meta:user-defined>
    <meta:user-defined meta:name="OVERHEIDop.versieInformatie"/>
  </office:meta>
</office:document-meta>
</file>