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weg 105-1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woning voor jongerenopvang in afwijking van regels in het omgevingsplan</text:p>
            <text:p text:style-name="common-al">Zaakadres: Adelaarsweg 105-1 1021BZ Amsterdam</text:p>
            <text:p text:style-name="common-al">Datum ontvangst: 25-03-2025</text:p>
            <text:p text:style-name="common-al">Zaaknummer: Z2025-013060</text:p>
            <text:p text:style-name="common-al">DSO-nummer: 20250325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8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3060</meta:user-defined>
    <meta:user-defined meta:name="DCTERMS.abstract">gebruik van woning voor jongerenopvang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elaarsweg 105-1 1021BZ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83</meta:user-defined>
    <meta:user-defined meta:name="OVERHEIDop.GmbID/DC.identifier">gmb-2025-146583</meta:user-defined>
    <meta:user-defined meta:name="OVERHEIDop.versieInformatie"/>
  </office:meta>
</office:document-meta>
</file>