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b445cef5-f582-4584-9c88-07a1fc3c2f1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Blasiusstraat 77 opheffen gehandicaptenparkeerplaats kenteken 97-ZLP-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lasiusstraat 77 met kenteken 97-ZLP-6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lasiusstraat 77 (parkeervaknummer 122577485578) met kenteken 97-ZLP-6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6.78867924528302mm"><draw:image xlink:href="Pictures/Afbeelding1ib445cef5-f582-4584-9c88-07a1fc3c2f13.png" xlink:type="simple"/></draw:frame></text:p>
            </text:section></draw:text-box></draw:frame>
          </text:p>
            <text:p text:style-name="common-al">Amsterdam, 2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58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8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8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lasiusstraat 77 opheffen gehandicaptenparkeerplaats kenteken 97-ZLP-6 - Blasiusstraat 7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lasiusstraat 77 opheffen gehandicaptenparkeerplaats kenteken 97-ZLP-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Blasiusstraat 77 opheffen gehandicaptenparkeerplaats kenteken 97-ZLP-6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582</meta:user-defined>
    <meta:user-defined meta:name="OVERHEIDop.GmbID/DC.identifier">gmb-2025-146582</meta:user-defined>
    <meta:user-defined meta:name="OVERHEIDop.versieInformatie"/>
  </office:meta>
</office:document-meta>
</file>