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7 mei 2018 onder nummer D18/018161 verleende omgevingsvergunning voor het plaatsen van een garage op de locatie Droefakkers 11 te Loenen.</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25 </text:p>
            <text:p text:style-name="common-al">Zaaknummer: D18/018161-i</text:p>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5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18/018161</meta:user-defined>
    <dc:language>nl</dc:language>
    <meta:user-defined meta:name="OVERHEIDop.locatietype/OVERHEIDop.gebiedsmarkering">Adres</meta:user-defined>
    <meta:user-defined meta:name="DC.title">Besluit tot intrekken van de op 7 mei 2018 onder nummer D18/018161 verleende omgevingsvergunning voor het plaatsen van een garage op de locatie Droefakkers 11 te Loenen.</meta:user-defined>
    <meta:user-defined meta:name="DCTERMS.W3CDTF/DCTERMS.available">2025-01-14</meta:user-defined>
    <meta:user-defined meta:name="DCTERMS.W3CDTF/OVERHEIDop.jaargang">2025</meta:user-defined>
    <meta:user-defined meta:name="OVERHEIDop.publicationIssue">14658</meta:user-defined>
    <meta:user-defined meta:name="OVERHEIDop.GmbID/DC.identifier">gmb-2025-14658</meta:user-defined>
    <meta:user-defined meta:name="OVERHEIDop.versieInformatie"/>
  </office:meta>
</office:document-meta>
</file>