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tijdelijke verkeersmaatregel op zaterdag 24 mei 2025 voor het OMF-festival te Schiermonnikoog</text:p>
      <text:section text:name="regeling_id1-3-2" text:style-name="regeling">
        <text:section text:name="aanhef_id1-3-2-1" text:style-name="aanhef">
          <text:p text:style-name="aanhef_wie">Het college van burgemeesters en wethouder van Schiermonnikoog,</text:p>
          <text:section text:name="considerans_id1-3-2-1-2" text:style-name="considerans">
            <text:p text:style-name="considerans.al">
            <text:span text:style-name="nadrukvet">Juridisch kader</text:span>
          </text:p>
            <text:p text:style-name="considerans.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nsiderans.al">
            <text:span text:style-name="nadrukvet">Overweging</text:span>
          </text:p>
            <text:p text:style-name="considerans.al">Overwegende dat het wenselijk is om voor het OMF festival, gehouden op 24 mei 2025, om de toegang tot de Reeweg, vanaf de kruising Paaslandweg tot de kruising Middenstreek, voor verkeer af te sluiten tussen 11:00 en 15:30;</text:p>
            <text:p text:style-name="considerans.al">Overwegende dat dit voor het verkeer hinder gaat opleveren;</text:p>
            <text:p text:style-name="considerans.al">Overwegende dat het afsluiten van deze wegen bijdraagt aan de veiligheid tijdens het evenemen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m de Reeweg, vanaf de kruising Paaslandweg tot de kruising Middenstreek af te sluiten voor verkeer.</text:p>
            <text:p text:style-name="last-al">Dit besluit is van kracht op zaterdag 24 mei 2025.</text:p>
            <text:p text:style-name="tekst_bottom"/>
          </text:section>
        </text:section>
        <text:section text:name="regeling-sluiting_id1-3-2-3" text:style-name="regeling-sluiting">
          <text:section text:name="gegeven_id1-3-2-3-1" text:style-name="gegeven">
            <text:p text:style-name="dagtekening">
            <text:span text:style-name="plaats"> Schiermonnikoog, </text:span>
            <text:span text:style-name="datum">4 maart 2025 </text:span>
          </text:p>
          </text:section>
          <text:section text:name="ondertekening_id1-3-2-3-2">
            <text:p><text:span text:style-name="functie">burgemeester en wethouders van Schiermonnikoog,</text:span></text:p>
          </text:section>
          <text:section text:name="ondertekening_id1-3-2-3-3">
            <text:p><text:span text:style-name="functie">de secretaris,</text:span></text:p>
          </text:section>
          <text:section text:name="ondertekening_id1-3-2-3-4">
            <text:p><text:span text:style-name="functie">T. Kroeze</text:span></text:p>
          </text:section>
          <text:section text:name="ondertekening_id1-3-2-3-5">
            <text:p><text:span text:style-name="functie">de burgemeester,</text:span></text:p>
          </text:section>
          <text:section text:name="ondertekening_id1-3-2-3-6">
            <text:p><text:span text:style-name="functie">I. van Gent </text:span></text:p>
          </text:section>
        </text:section>
        <text:section text:name="bezwaarschrift_id1-3-2-4" text:style-name="bezwaarschrift">
          <text:p text:style-name="bezwaarschrift_top"/>
          <text:p text:style-name="bezwaarschrift_al">Indien een belanghebbende het niet eens is met dit besluit, kan deze hiertegen binnen zes weken na dagtekening van deze brief bezwaar maken bij de burgemeester. Het bezwaarschrift moet in ieder geval voorzien zijn van een naam en adres, de dagtekening (datum), een omschrijving van het betreffende besluit, de motivering en een handtekening. Verdere algemene inlichtingen over het maken van bezwaar zijn te krijgen bij de secretaris van de bezwarencommissie, tel. 0519-555555 (gemeente Am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65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Schiermonnikoog - instellen van een tijdelijke verkeersmaatregel  -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e verkeersmaatregel op zaterdag 24 mei 2025 voor het OMF-festival te Schiermonnikoog</meta:user-defined>
    <meta:user-defined meta:name="DCTERMS.W3CDTF/DCTERMS.available">2025-04-04</meta:user-defined>
    <meta:user-defined meta:name="DCTERMS.W3CDTF/OVERHEIDop.jaargang">2025</meta:user-defined>
    <meta:user-defined meta:name="OVERHEIDop.publicationIssue">146579</meta:user-defined>
    <meta:user-defined meta:name="OVERHEIDop.GmbID/DC.identifier">gmb-2025-146579</meta:user-defined>
    <meta:user-defined meta:name="OVERHEIDop.versieInformatie"/>
  </office:meta>
</office:document-meta>
</file>