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endrik Soeteboomstraat 2-38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Liander N.V.</text:p>
            <text:p text:style-name="common-al">Zaaknummer: 13680412</text:p>
            <text:p text:style-name="common-al">DSO nummer: 2025032701000</text:p>
            <text:p text:style-name="common-al">Ontvangstdatum melding: 27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57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7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7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9173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Hendrik Soeteboomstraat 2-38,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577</meta:user-defined>
    <meta:user-defined meta:name="OVERHEIDop.GmbID/DC.identifier">gmb-2025-146577</meta:user-defined>
    <meta:user-defined meta:name="OVERHEIDop.versieInformatie"/>
  </office:meta>
</office:document-meta>
</file>