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Leonard Springerlaan 148 7425EA Deventer, [DVT00L03137] Deventer L 3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5-2025</text:p>
            <text:p text:style-name="common-al">
            <text:span text:style-name="nadrukvet">Locatie:</text:span> Leonard Springerlaan 148 7425EA Deventer, [DVT00L03137] Deventer L 3137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1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5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73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de woning, Leonard Springerlaan 148 7425EA Deventer, [DVT00L03137] Deventer L 313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76</meta:user-defined>
    <meta:user-defined meta:name="OVERHEIDop.GmbID/DC.identifier">gmb-2025-146576</meta:user-defined>
    <meta:user-defined meta:name="OVERHEIDop.versieInformatie"/>
  </office:meta>
</office:document-meta>
</file>