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genomen verkoop van een perceel te Bolsward via een ruilovereenkom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text:span>
            <text:span text:style-name="nadrukondlijn">nemen</text:span>
          </text:p>
            <text:p text:style-name="al">De gemeente Súdwest-Fryslân heeft het voornemen om een perceel in Bolsward te verkopen aan de eigenaren van het pand Exmorraweg 9 in Bolsward en daarvoor een ruilovereenkomst aan te gaan. </text:p>
            <text:p text:style-name="al"/>
            <text:p text:style-name="al">
            <text:span text:style-name="nadrukondlijn">Voorgenomen ruiling</text:span>
          </text:p>
            <text:list text:style-name="id1-3-2-2-1-7">
              <text:list-item text:style-override="id1-3-2-2-1-7-1">
                <text:number>1.</text:number>
                <text:p text:style-name="al">De gemeente geeft in ruil en draagt in eigendom over aan de eigenaren van het perceel Exmorraweg 9 in Bolsward een deel van het perceel Industriepark 2 te Bolsward; het perceel is kadastraal bekend gemeente Bolsward, sectie B nummer 8712 (deels), ongeveer groot 1382 m2;</text:p>
              </text:list-item>
              <text:list-item text:style-override="id1-3-2-2-1-7-2">
                <text:number>2.</text:number>
                <text:p text:style-name="al">De eigenaren van het perceel Exmorraweg 9 in Bolsward geven hiertegenover in ruil en dragen in eigendom over aan de Gemeente het perceel Exmorraweg 9 in Bolsward; het perceel is kadastraal bekend gemeente Bolsward, sectie B nummer 8007, groot 995 m2;</text:p>
              </text:list-item>
            </text:list>
            <text:p text:style-name="al"/>
            <text:p text:style-name="al">
            <text:span text:style-name="nadrukondlijn">Motivering</text:span>
          </text:p>
            <text:p text:style-name="al">De gemeente heeft het perceel Exmorraweg 9 in Bolsward nodig voor de realisatie van een nieuwe huisvesting voor het buitendienstpersoneel. De eigenaren van het perceel Exmorraweg 9 te Bolsward zijn bereid het perceel te ruilen tegen een door de gemeente beschikbaar te stellen perceel. De gemeente is in dat geval bereid een deel van het perceel Industriepark 2 in Bolsward te ruilen met een nabetaling. </text:p>
            <text:p text:style-name="al"/>
            <text:p text:style-name="al">De gemeente is van mening dat de eigenaren van Exmorraweg 9 in Bolsward de enige serieuze gegadigden zijn voor de aankoop van een deel van het pand Industriepark 2 in Bolsward. Deze eigenaren zijn immers de enigen die de eigendom van het perceel Exmorraweg 9 in Bolsward kunnen overdragen aan de Gemeente die dit perceel nodig heeft de realisatie van een nieuwe huisvesting voor het buitendienstpersoneel. Daarom is de gemeente voornemens een deel van het perceel Industriepark 2 te Bolsward te verkopen. In alle andere gevallen zou de gemeente niet tot verkoop zijn overgegaan</text:p>
            <text:p text:style-name="al"/>
            <text:p text:style-name="al">
            <text:span text:style-name="nadrukondlijn">Reacties</text:span>
          </text:p>
            <text:p text:style-name="al">Een ieder die wil reageren op de voorgenomen verkoop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niet gemotiveerd wordt gereageerd vervalt het recht om zich te verzetten tegen de verkoop die deel uitmaakt van een ruilovereenkomst en de uitvoering daarvan. Ook vervalt het recht op een vordering tot schadevergoeding of op elke andere aanspraak althans zijn de rechten daarop verwerkt. De koper wordt immers benadeeld indien pas na de termijn van 20 dagen alsnog tegen het voornemen respectievelijk het aangaan van de koopovereenkomst zou worden opge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657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7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7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genomen verkoop van een perceel te Bolsward via een ruilovereenkomst</meta:user-defined>
    <meta:user-defined meta:name="DCTERMS.W3CDTF/DCTERMS.available">2025-04-04</meta:user-defined>
    <meta:user-defined meta:name="DCTERMS.W3CDTF/OVERHEIDop.jaargang">2025</meta:user-defined>
    <meta:user-defined meta:name="OVERHEIDop.publicationIssue">146573</meta:user-defined>
    <meta:user-defined meta:name="OVERHEIDop.GmbID/DC.identifier">gmb-2025-146573</meta:user-defined>
    <meta:user-defined meta:name="OVERHEIDop.versieInformatie"/>
  </office:meta>
</office:document-meta>
</file>