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erhuur gemeentegrond</text:p>
      <text:section text:name="regeling_id1-3-2" text:style-name="regeling">
        <text:section text:name="aanhef_id1-3-2-1" text:style-name="aanhef">
          <text:section text:name="preambule_id1-3-2-1-1" text:style-name="preambule">
            <text:p text:style-name="al"/>
            <text:p text:style-name="al">De gemeente Roerdalen is voornemens gemeentegrond te verhuren aan Politiehondenvereniging de Verdediger. Het gaat om een gedeelte van perceel ODL F 403, groot ongeveer 9000 m2, ten behoeve van het trainen van politiehonden.</text:p>
            <text:p text:style-name="al"/>
            <text:p text:style-name="al">
            <text:span text:style-name="nadrukondlijn">Locatie</text:span>
          </text:p>
            <text:p text:style-name="al"/>
            <text:p text:style-name="al">Een deel van kadastraal perceel ODL F 403, groot ongeveer 9000 m2, gelegen aan de 1e Kranenpoelweg te Sint Odilienberg. Het perceel heeft de functie 'Sport' en is de afgelopen decennia gebruikt als trainings- en wedstrijdlocatie voor Politiehondenvereniging de Helper. Het bestuur van deze vereniging heeft per 1 mei 2025 besloten om te stoppen met de activiteiten. Met deze vereniging is in goed overleg besloten de lopende huurovereenkomst te beeindigen. Dit vormt de aanleiding tot een nieuwe huuruitgifte van de locatie. De gemeente is van oordeel dat Politiehondenvereniging de Verdediger de enige serieuze gegadigde is voor het aangaan van de huurovereenkomst. </text:p>
            <text:p text:style-name="al"/>
            <text:p text:style-name="al">
            <text:span text:style-name="nadrukondlijn">Criteria</text:span>
          </text:p>
            <text:p text:style-name="al"/>
            <text:p text:style-name="al">Voor het verhuren van de grond gelden de volgende criteria:</text:p>
            <text:p text:style-name="al"/>
            <text:p text:style-name="al">1. De grond wordt verhuurt voor niet-commercieel gebruik. De grond blijft gemeentelijk eigendom. De gemeente vindt het voor deze locatie van belang dat de grond voor een algemeen belang wordt ingezet en niet voor een commercieel belang.</text:p>
            <text:p text:style-name="al"/>
            <text:p text:style-name="al">2. De grond wordt verhuurt en gebruikt voor trainings- en opleidingsactiviteiten met betrekking tot honden. De gemeente wil de grond ook in de toekomst inzetten ten behoeve van de hondensport. Dit omdat de gronden in de afgelopen decennia hiervoor zijn ingericht en geschikt gemaakt. Tevens is de ligging van het terrein ten opzichte van de kern hierin van invloed. Activiteiten met honden kunnen leiden tot overlast. Op basis van ervaringen met een andere hondenvereniging op deze locatie blijkt dat de overlast hier gering is, waardoor de locatie uitermate geschikt is voor dit doel.</text:p>
            <text:p text:style-name="al"/>
            <text:p text:style-name="al">3. De gemeente wil geen uitbreiding van activiteiten op deze locatie, mede gelet op de ligging in het buitengebied.</text:p>
            <text:p text:style-name="al"/>
            <text:p text:style-name="al">
            <text:span text:style-name="nadrukondlijn">Keuze Politiehondenvereniging de Verdediger</text:span>
          </text:p>
            <text:p text:style-name="al"/>
            <text:p text:style-name="al">1. Huurder heeft geen winstoogpunt. Huurder maakt net als de voormalig huurder deel uit van het opleidingskader van de Koninklijke Nederlandse Politiehonden Vereniging en richt zich op het opleiden van speur- en reddingshonden.</text:p>
            <text:p text:style-name="al"/>
            <text:p text:style-name="al">2. Met verhuur van het terrein aan PHV de Verdediger blijft het gebruik van het terrein gelijk aan het gebruik ervan de afgelopen decennia. </text:p>
            <text:p text:style-name="al"/>
            <text:p text:style-name="al">3. PHV de Verdediger ambieert geen uitbreiding van de activiteiten op locatie ten opzichte van de voormalig huurder.</text:p>
            <text:p text:style-name="al"/>
            <text:p text:style-name="al">Gelet op het voorgaande is de gemeente van oordeel dat er slechts één serieuze gegadigde in aanmerking komt voor de huurovereenkomst.</text:p>
            <text:p text:style-name="al"/>
            <text:p text:style-name="al">
            <text:span text:style-name="nadrukondlijn">Vervaltermijn</text:span>
          </text:p>
            <text:p text:style-name="al"/>
            <text:p text:style-name="al">Andere potentiele gegadigden kunnen zich binnen 20 kalenderdagen na dagtekening van deze publicatie schriftelijk melden bij de gemeente Roerdalen via jeroen.schreurs@roerdalen.nl onder vermelding van 'Verhuur gemeentegrond ODL F 403'. Daarbij dient gemotiveerd te worden dat de potentiele gegadigde ook in aanmerking kan komen voor de grond op basis van eerder genoemde criteria.</text:p>
            <text:p text:style-name="al"/>
            <text:p text:style-name="al">Voor meer informatie kunt u contact opnemen met Jeroen Schreurs (Beleidsadviseur Grondzaken) via eerder genoemd e-mailadres of via het algemene telefoonnummer van de gemeente Roerdalen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65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erhuur gemeentegrond</meta:user-defined>
    <meta:user-defined meta:name="DCTERMS.W3CDTF/DCTERMS.available">2025-04-04</meta:user-defined>
    <meta:user-defined meta:name="DCTERMS.W3CDTF/OVERHEIDop.jaargang">2025</meta:user-defined>
    <meta:user-defined meta:name="OVERHEIDop.publicationIssue">146572</meta:user-defined>
    <meta:user-defined meta:name="OVERHEIDop.GmbID/DC.identifier">gmb-2025-146572</meta:user-defined>
    <meta:user-defined meta:name="OVERHEIDop.versieInformatie"/>
  </office:meta>
</office:document-meta>
</file>