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en autocross aan Biddingringweg 23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5-0524 / 722276) ontvangen. Op 20 maart 2025 is op deze aanvraag een besluit genomen. De gevraagde evenementenvergunning is verleend. De burgemeester geeft hiermee toestemming voor een autocross op 26 april 2025 en 5 juli 2025 aan Biddingringweg 23 te Biddinghuizen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 <text:a xlink:href="http://www.dronten.nl/" xlink:type="simple">www.dronten.nl</text:a> 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</text:p>
            <text:p text:style-name="common-al">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656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6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6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erleend voor een autocross aan Biddingringweg 23 te Biddinghuiz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561</meta:user-defined>
    <meta:user-defined meta:name="OVERHEIDop.GmbID/DC.identifier">gmb-2025-146561</meta:user-defined>
    <meta:user-defined meta:name="OVERHEIDop.versieInformatie"/>
  </office:meta>
</office:document-meta>
</file>