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nabij De Honsvoet 8, 6678B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opslag, schaftunit, afvalcontainer en WC van 18-3 t/m 30-5. Het besluit is verleend:</text:p>
            <text:p text:style-name="common-al">
            <text:span text:style-name="nadrukvet">Locatie: </text:span>nabij De Honsvoet 8, 6678BT Oosterhout</text:p>
            <text:p text:style-name="common-al">
            <text:span text:style-name="nadrukvet">Zaaknummer: </text:span>Z2025-00554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54</meta:user-defined>
    <meta:user-defined meta:name="DCTERMS.abstract">Betreft: het plaatsen van een opslag, schaftunit, afvalcontainer en WC van 18-3 t/m 30-5 op locatie nabij De Honsvoet 8, 6678BT Oosterhout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nabij De Honsvoet 8, 6678BT Oosterhout</meta:user-defined>
    <meta:user-defined meta:name="OVERHEIDop.datumEindeReactietermijn">2025-05-15</meta:user-defined>
    <meta:user-defined meta:name="OVERHEIDop.terinzageleggingBG">https://jeleefomgeving.nl/inzien/809032375/c0bd5baf-8aaf-4f9d-a888-886b4487821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60</meta:user-defined>
    <meta:user-defined meta:name="OVERHEIDop.GmbID/DC.identifier">gmb-2025-146560</meta:user-defined>
    <meta:user-defined meta:name="OVERHEIDop.versieInformatie"/>
  </office:meta>
</office:document-meta>
</file>