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drie glazen doorgangen aan de achterzijde van het pand, Van Calcarstraat 4 7415CK Deventer, [DVT00B18958] Deventer B 1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5</text:p>
            <text:p text:style-name="common-al">
            <text:span text:style-name="nadrukvet">Locatie:</text:span> Van Calcarstraat 4 7415CK Deventer, [DVT00B18958] Deventer B 18958 </text:p>
            <text:p text:style-name="common-al">
            <text:span text:style-name="nadrukvet">Zaakomschrijving:</text:span> het plaatsen van drie glazen doorgangen aan de achterzijde van het pand</text:p>
            <text:p text:style-name="common-al">
            <text:span text:style-name="nadrukvet">Zaaknummer:</text:span> Z2025-000002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2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2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5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60</meta:user-defined>
    <meta:user-defined meta:name="DCTERMS.abstract">het plaatsen van drie glazen doorgangen aan de achterzijde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drie glazen doorgangen aan de achterzijde van het pand, Van Calcarstraat 4 7415CK Deventer, [DVT00B18958] Deventer B 18958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656</meta:user-defined>
    <meta:user-defined meta:name="OVERHEIDop.GmbID/DC.identifier">gmb-2025-14656</meta:user-defined>
    <meta:user-defined meta:name="OVERHEIDop.versieInformatie"/>
  </office:meta>
</office:document-meta>
</file>