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9e Dutch Craft Beer Festival op 17 mei 2025 , Willem Wilminkplein 2, 7511 PG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Wij hebben op 2 april 2025 een besluit genomen op de aanvraag met zaaknummer 0153Z2025021700037 voor het organiseren van 9e Dutch Craft Beer Festival op 17 mei 2025  op de locatie Willem Wilminkplein 2, 7511 PG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655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55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55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21700037</meta:user-defined>
    <dc:language>nl</dc:language>
    <meta:user-defined meta:name="OVERHEIDop.locatietype/OVERHEIDop.gebiedsmarkering">Punt</meta:user-defined>
    <meta:user-defined meta:name="DC.title">Kennisgeving besluit op aanvraag het organiseren van 9e Dutch Craft Beer Festival op 17 mei 2025 , Willem Wilminkplein 2, 7511 PG Enschede</meta:user-defined>
    <meta:user-defined meta:name="DCTERMS.W3CDTF/DCTERMS.available">2025-04-09</meta:user-defined>
    <meta:user-defined meta:name="DCTERMS.W3CDTF/OVERHEIDop.jaargang">2025</meta:user-defined>
    <meta:user-defined meta:name="OVERHEIDop.publicationIssue">146559</meta:user-defined>
    <meta:user-defined meta:name="OVERHEIDop.GmbID/DC.identifier">gmb-2025-146559</meta:user-defined>
    <meta:user-defined meta:name="OVERHEIDop.versieInformatie"/>
  </office:meta>
</office:document-meta>
</file>