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ui in de zijgevel van de woning aan Veenestraat 11, 3751 GE Bunschoten-Spakenburg, Verzoeklocatie 2025040101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pui in de zijgevel van de woning aan Veenestraat 11, 3751 GE Bunschoten-Spakenburg, Verzoeklocatie 2025040101181</text:span>
          </text:p>
            <text:p text:style-name="common-al">De gemeente Bunschoten heeft een aanvraag voor een omgevingsvergunning ontvangen. De vergunning is aangevraagd voor het plaatsen van een pui in de zijgevel van de woning aan Veenestraat 11, 3751 GE Bunschoten-Spakenburg, Verzoeklocatie 20250401011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4-2025. De gemeente neemt daarover waarschijnlijk voor 27-05-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4655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5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5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222820</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pui in de zijgevel van de woning aan Veenestraat 11, 3751 GE Bunschoten-Spakenburg, Verzoeklocatie 2025040101181</meta:user-defined>
    <meta:user-defined meta:name="DCTERMS.W3CDTF/DCTERMS.available">2025-04-04</meta:user-defined>
    <meta:user-defined meta:name="DCTERMS.W3CDTF/OVERHEIDop.jaargang">2025</meta:user-defined>
    <meta:user-defined meta:name="OVERHEIDop.publicationIssue">146554</meta:user-defined>
    <meta:user-defined meta:name="OVERHEIDop.GmbID/DC.identifier">gmb-2025-146554</meta:user-defined>
    <meta:user-defined meta:name="OVERHEIDop.versieInformatie"/>
  </office:meta>
</office:document-meta>
</file>