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30401668, Komkommerweg 2a 2645C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ntheffing voor strijdig gebruik </text:p>
            <text:p text:style-name="common-al">DSO-Verzoeknummer: 2025030401668</text:p>
            <text:p text:style-name="common-al">Locatie: Komkommerweg 2a 2645CD Delfgauw</text:p>
            <text:p text:style-name="common-al">Datum besluit: 01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30401668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654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4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4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0342</meta:user-defined>
    <meta:user-defined meta:name="DCTERMS.abstract">Ontheffing voor strijdig gebr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30401668, Komkommerweg 2a 2645CD Delfgauw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47</meta:user-defined>
    <meta:user-defined meta:name="OVERHEIDop.GmbID/DC.identifier">gmb-2025-146547</meta:user-defined>
    <meta:user-defined meta:name="OVERHEIDop.versieInformatie"/>
  </office:meta>
</office:document-meta>
</file>