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14 poelen in het Zuidelijk Westerkwartier - diverse locaties in het Zuidelijk Westerkwartier. </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Westerkwartier een aanvraag ontvangen voor het aanleggen van 14 poelen in het Zuidelijk Westerkwartier op de locaties Grootegast (GTG00) G 1842, Marum (MRM01) A 6776, Marum (MRM01) A 6477, Marum (MRM01) I 756, Grootegast (GTG00) L 2093, Marum (MRM01) C 8804, Grootegast (GTG00) O 310, Marum (MRM01) C 10582, Marum (MRM01) A 5930, Marum (MRM01) A 5434, Grootegast (GTG00) G 999, Grootegast (GTG00) L 2176, Oldekerk (ODK01) C 58, Grootegast (GTG00) F 1923. De aanvraag is geregistreerd onder zaaknummer 2025011003.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54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4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4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501100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st aanvraag: Omgevingsvergunning (regulier) voor het aanleggen van 14 poelen in het Zuidelijk Westerkwartier - diverse locaties in het Zuidelijk Westerkwartier.</meta:user-defined>
    <meta:user-defined meta:name="DCTERMS.W3CDTF/DCTERMS.available">2025-04-04</meta:user-defined>
    <meta:user-defined meta:name="DCTERMS.W3CDTF/OVERHEIDop.jaargang">2025</meta:user-defined>
    <meta:user-defined meta:name="OVERHEIDop.publicationIssue">146540</meta:user-defined>
    <meta:user-defined meta:name="OVERHEIDop.GmbID/DC.identifier">gmb-2025-146540</meta:user-defined>
    <meta:user-defined meta:name="OVERHEIDop.versieInformatie"/>
  </office:meta>
</office:document-meta>
</file>