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organiseren van 5 evenementen per jaar, Oostmijzerdijk 4, 1636 WC Scherm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ostmijzerdijk 4, 1636 WC Schermerhorn<text:span text:style-name="nadrukvet">; </text:span>het organiseren van 5 evenementen per jaar</text:p>
            <text:p text:style-name="common-al">
            
          </text:p>
            <text:p text:style-name="common-al">Verzenddatum:  12-03-2025  02-04-2025  21-08-2024  18-10-2024  25-11-2024  05-02-2025 </text:p>
            <text:p text:style-name="common-al">Zaaknummer: 000071080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653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3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3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10800</meta:user-defined>
    <dc:language>nl</dc:language>
    <meta:user-defined meta:name="OVERHEIDop.locatietype/OVERHEIDop.gebiedsmarkering">Vlak</meta:user-defined>
    <meta:user-defined meta:name="DC.title">Omgevingsvergunning regulier Verleend: het organiseren van 5 evenementen per jaar, Oostmijzerdijk 4, 1636 WC Schermerhorn</meta:user-defined>
    <meta:user-defined meta:name="DCTERMS.W3CDTF/DCTERMS.available">2025-04-04</meta:user-defined>
    <meta:user-defined meta:name="DCTERMS.W3CDTF/OVERHEIDop.jaargang">2025</meta:user-defined>
    <meta:user-defined meta:name="OVERHEIDop.publicationIssue">146538</meta:user-defined>
    <meta:user-defined meta:name="OVERHEIDop.GmbID/DC.identifier">gmb-2025-146538</meta:user-defined>
    <meta:user-defined meta:name="OVERHEIDop.versieInformatie"/>
  </office:meta>
</office:document-meta>
</file>