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0-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Gemeenteraad Coevorden Commissievergadering Beeldvorming en oordeelsvorming</text:p>
      <text:section text:name="zakelijke-mededeling_id1-3-2" text:style-name="zakelijke-mededeling">
        <text:section text:name="zakelijke-mededeling-tekst_id1-3-2-1" text:style-name="zakelijke-mededeling-tekst">
          <text:section text:name="tekst_id1-3-2-1-1" text:style-name="tekst">
            <text:p text:style-name="common-al"> Gemeenteraad Coevorden</text:p>
            <text:p text:style-name="common-al">Hierbij nodig ik u uit voor de openbare commissievergadering van de raad van de gemeente Coevorden op dinsdag 8 april 2025.</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Gemeenteraad Coevorden</text:a></text:p>
            <text:p text:style-name="common-al">  De voorzitter,</text:p>
            <text:p text:style-name="common-al">    Bert Albring</text:p>
            <text:p text:style-name="common-al">
            <text:span text:style-name="nadrukvet">Commissievergadering </text:span>
          </text:p>
            <text:p text:style-name="common-al">
            <text:span text:style-name="nadrukvet">Beeldvorming en oordeels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Inspreekrecht</text:p>
              </text:list-item>
              <text:list-item text:style-override="id1-3-2-1-1-10-4">
                <text:number>4.</text:number>
                <text:p text:style-name="al">Vragenuurtje</text:p>
              </text:list-item>
              <text:list-item text:style-override="id1-3-2-1-1-10-5">
                <text:number>5.</text:number>
                <text:p text:style-name="al">Toezeggingen, moties en LTA</text:p>
              </text:list-item>
              <text:list-item text:style-override="id1-3-2-1-1-10-6">
                <text:number>6.</text:number>
                <text:p text:style-name="al">Vaststelling verslag commissie van 11 maart 2025</text:p>
              </text:list-item>
              <text:list-item text:style-override="id1-3-2-1-1-10-7">
                <text:number>7.</text:number>
                <text:p text:style-name="al">Hamerstukken:</text:p>
                <text:list text:style-name="id1-3-2-1-1-10-7-3">
                  <text:list-item text:style-override="id1-3-2-1-1-10-7-3-1">
                    <text:number>1.</text:number>
                    <text:p text:style-name="al">Raadsvoorstel vaststelling TAM-Omgevingsplan Oostereind 11-13 te Wachtum </text:p>
                  </text:list-item>
                  <text:list-item text:style-override="id1-3-2-1-1-10-7-3-2">
                    <text:number>2.</text:number>
                    <text:p text:style-name="al">Raadsvoorstel tweede wijziging van de Verordening Leges Coevorden 2025 met  tarieventabel 2025 betreffende de wijziging van de tarieven in paragraaf 14 Telecommunicatie van de betreffende Verordening</text:p>
                  </text:list-item>
                </text:list>
              </text:list-item>
              <text:list-item text:style-override="id1-3-2-1-1-10-8">
                <text:number>8.</text:number>
                <text:p text:style-name="al">Raadsvoorstel verlengen huurcontract Gansedek</text:p>
              </text:list-item>
              <text:list-item text:style-override="id1-3-2-1-1-10-9">
                <text:number>9.</text:number>
                <text:p text:style-name="al">Raadsvoorstel realisatie nieuwe gemeentewerf en herbouw/aanpassing milieustraat/-straten</text:p>
              </text:list-item>
              <text:list-item text:style-override="id1-3-2-1-1-10-10">
                <text:number>10.</text:number>
                <text:p text:style-name="al">Raadsvoorstel Mobiliteitsplan Coevorden, “Onderweg naar Duurzame Mobiliteit”</text:p>
              </text:list-item>
              <text:list-item text:style-override="id1-3-2-1-1-10-11">
                <text:number>11</text:number>
                <text:p text:style-name="al">Raadsvoorstel Actualisatie Integraal Huisvestingsplan onderwijs 2025 (IHP)</text:p>
              </text:list-item>
              <text:list-item text:style-override="id1-3-2-1-1-10-12">
                <text:number>12</text:number>
                <text:p text:style-name="al">Raadsvoorstel Openbaar Verlichtingsplan 2025-2030</text:p>
              </text:list-item>
              <text:list-item text:style-override="id1-3-2-1-1-10-13">
                <text:number>13</text:number>
                <text:p text:style-name="al">Raadsvoorstel Beleidsnota “Geloof in eigen kunnen”, visie en beleidsagenda 2025 e.v. Participatiewet</text:p>
              </text:list-item>
              <text:list-item text:style-override="id1-3-2-1-1-10-14">
                <text:number>14</text:number>
                <text:p text:style-name="al">Brief college, verzonden 14 februari 2025 inzake adviesrecht en participatieplicht</text:p>
                <text:p text:style-name="al">(Agendering op verzoek van mw. P. Blaauwgeers (PAC). Onderbouwing verzoek: </text:p>
                <text:p text:style-name="al">
                <text:span text:style-name="nadrukcur">“Uit de evaluatie blijkt dat de notitie ‘Adviesrecht en participatieplicht bij ‘buitenplanse’</text:span>
                <text:span text:style-name="nadrukcur">
                  <text:span text:style-name="nadrukcur">omgevingsplanactiviteiten’ </text:span>dient te worden herzien. PAC wil graag de aanbevelingen </text:span>
                <text:span text:style-name="nadrukcur">met de overige fracties bespreken. Op deze manier krijgt het college de input van de </text:span>
                <text:span text:style-name="nadrukcur">raad voor het herzien van de notitie”.) </text:span>
              </text:p>
              </text:list-item>
              <text:list-item text:style-override="id1-3-2-1-1-10-15">
                <text:number>15</text:number>
                <text:p text:style-name="al">Brief college, 19 maart 2025 inzake afwijken planning besluitvormingsproces Markthal Coevorden.</text:p>
                <text:p text:style-name="al">
                <text:span text:style-name="nadrukcur">(Agendering door mw. Katerberg (CDA) Onderbouwing verzoek:</text:span>
              </text:p>
                <text:p text:style-name="al">
                <text:span text:style-name="nadrukcur">In de brief wordt niet duidelijk wat de plannen zijn m.b.t. de begrotingswijziging en wanneer deze wijziging gecommuniceerd wordt)</text:span>
              </text:p>
              </text:list-item>
              <text:list-item text:style-override="id1-3-2-1-1-10-16">
                <text:number>16</text:number>
                <text:p text:style-name="al">Brief aan de raad 10996-2025 Beantwoording schriftelijke vragen fractie PAC over het initiatief voor flex-woningen aan de Looweg in Coevorden</text:p>
                <text:p text:style-name="al">(<text:span text:style-name="nadrukcur">Agendering op verzoek van dhr. Stoker (PAC). Onderbouwing verzoek:</text:span></text:p>
                <text:p text:style-name="al">
                <text:span text:style-name="nadrukcur">Een aantal argumenten:</text:span>
              </text:p>
                <text:list text:style-name="id1-3-2-1-1-10-16-5">
                  <text:list-item text:style-override="id1-3-2-1-1-10-16-5-1">
                    <text:number>1.</text:number>
                    <text:p text:style-name="al">
                    <text:span text:style-name="nadrukcur">Het plan van Rabo Smart Builds c.q. veroorzaakt behoorlijk wat reuring in de omgeving als het gaat om omvang en hoogte.</text:span>
                  </text:p>
                  </text:list-item>
                  <text:list-item text:style-override="id1-3-2-1-1-10-16-5-2">
                    <text:number>2.</text:number>
                    <text:p text:style-name="al">
                    <text:span text:style-name="nadrukcur">De informatie avond is geweest en wij zijn benieuwd of dat nieuwe inzichten heeft opgeleverd en hoe omwonenden in de geschetste ‘community’ nu worden meegenomen.</text:span>
                  </text:p>
                  </text:list-item>
                  <text:list-item text:style-override="id1-3-2-1-1-10-16-5-3">
                    <text:number>3.</text:number>
                    <text:p text:style-name="al">
                    <text:span text:style-name="nadrukcur">Het lijkt ons goed dat de Gemeenteraad in de openbaarheid het debat voert over de verschillende pro’s en contra’s in deze fase.)</text:span>
                  </text:p>
                  </text:list-item>
                </text:list>
              </text:list-item>
              <text:list-item text:style-override="id1-3-2-1-1-10-17">
                <text:number>17</text:number>
                <text:p text:style-name="al">Brief aan de raad 15902-2025 Beantwoording raadsvragen Fractie CDA over project Schoonoord-Noord</text:p>
                <text:p text:style-name="al">(<text:span text:style-name="nadrukcur">Agendering op verzoek van mw. Katerberg (CDA) Onderbouwing verzoek: Om</text:span><text:span text:style-name="nadrukcur"> duidelijk te krijgen welk tijdpad gevolgd gaat worden na de aangenomen motie van 25</text:span><text:span text:style-name="nadrukcur"> maart 2025 en de schriftelijke vragen</text:span>)</text:p>
              </text:list-item>
              <text:list-item text:style-override="id1-3-2-1-1-10-18">
                <text:number>18</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8 april 2025 10:00 uur</text:span> melden bij de raadsgriffier, via email: <text:a xlink:href="mailto:griffie@coevorden.nl" xlink:type="simple"><text:span text:style-name="nadrukondlijn">griffie@coevorden.nl</text:span></text:a> of via tel. nr. 14 0524.</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53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3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raad Coevorden Commissievergadering Beeldvorming en oordeelsvorming</meta:user-defined>
    <meta:user-defined meta:name="DCTERMS.W3CDTF/DCTERMS.available">2025-04-04</meta:user-defined>
    <meta:user-defined meta:name="DCTERMS.W3CDTF/OVERHEIDop.jaargang">2025</meta:user-defined>
    <meta:user-defined meta:name="OVERHEIDop.publicationIssue">146531</meta:user-defined>
    <meta:user-defined meta:name="OVERHEIDop.GmbID/DC.identifier">gmb-2025-146531</meta:user-defined>
    <meta:user-defined meta:name="OVERHEIDop.versieInformatie"/>
  </office:meta>
</office:document-meta>
</file>