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en aanleggen uitrit, Staringstraat 2 (bij aanvraag gepubliceerd als: Kadastraal perceel Zwolle S 9574, nabij Staringstraat 4 Zwolle) [Zaaknummer 0193ESUITE198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Staringstraat 2 (bij aanvraag gepubliceerd als: Kadastraal perceel Zwolle S 9574, nabij Staringstraat 4 Zwolle)</text:p>
            <text:p text:style-name="common-al">
            <text:span text:style-name="nadrukvet">Zaakomschrijving:</text:span> het bouwen van een vrijstaande woning en het aanleggen van een uitrit</text:p>
            <text:p text:style-name="common-al">
            <text:span text:style-name="nadrukvet">Zaaknummer:</text:span> 0193ESUITE1980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80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8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5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98082025</meta:user-defined>
    <meta:user-defined meta:name="DCTERMS.abstract">het bouwen van een vrijstaande 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vrijstaande woning en aanleggen uitrit, Staringstraat 2 (bij aanvraag gepubliceerd als: Kadastraal perceel Zwolle S 9574, nabij Staringstraat 4 Zwolle) [Zaaknummer 0193ESUITE198082025]</meta:user-defined>
    <meta:user-defined meta:name="DCTERMS.W3CDTF/DCTERMS.available">2025-04-04</meta:user-defined>
    <meta:user-defined meta:name="DCTERMS.W3CDTF/OVERHEIDop.jaargang">2025</meta:user-defined>
    <meta:user-defined meta:name="OVERHEIDop.publicationIssue">146530</meta:user-defined>
    <meta:user-defined meta:name="OVERHEIDop.GmbID/DC.identifier">gmb-2025-146530</meta:user-defined>
    <meta:user-defined meta:name="OVERHEIDop.versieInformatie"/>
  </office:meta>
</office:document-meta>
</file>