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dakplaten, Sportlaan 21, 7035AS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melding ontvangen waarvoor geen vergunningsplicht geldt voor de locatie Sportlaan 21, 7035AS Kilder. De melding is geregistreerd onder zaaknummer Z2025-0000060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65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04</meta:user-defined>
    <meta:user-defined meta:name="DCTERMS.abstract">Betreft: melding op locatie Sportlaan 21, 7035AS Kilde</meta:user-defined>
    <dc:language>nl</dc:language>
    <meta:user-defined meta:name="OVERHEIDop.locatietype/OVERHEIDop.gebiedsmarkering">Vlak</meta:user-defined>
    <meta:user-defined meta:name="DC.title">Melding van het verwijderen van dakplaten, Sportlaan 21, 7035AS Kild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27</meta:user-defined>
    <meta:user-defined meta:name="OVERHEIDop.GmbID/DC.identifier">gmb-2025-146527</meta:user-defined>
    <meta:user-defined meta:name="OVERHEIDop.versieInformatie"/>
  </office:meta>
</office:document-meta>
</file>