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an degene die is belast met de heffing en invordering van gemeentelijke belastingen en de uitvoering van de wet waardering onroerende zaken Smalling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60, eerste lid van de Gemeentewet;</text:p>
              </text:list-item>
              <text:list-item text:style-override="id1-3-2-1-1-4-2">
                <text:number>-</text:number>
                <text:p text:style-name="al">artikel 231, tweede lid, aanhef en onderdeel b en c, van de Gemeentewet, en;</text:p>
              </text:list-item>
              <text:list-item text:style-override="id1-3-2-1-1-4-3">
                <text:number>-</text:number>
                <text:p text:style-name="al">artikel 1, tweede lid, van de Wet waardering onroerende zaken (Wet WOZ);</text:p>
              </text:list-item>
            </text:list>
            <text:p text:style-name="al">besluit vast te stellen: </text:p>
            <text:p text:style-name="al"/>
            <text:p text:style-name="al">
            <text:span text:style-name="nadrukvet">AANWIJZING VAN DEGENE DIE IS BELAST MET DE HEFFING EN INVORDERING VAN GEMEENTELIJKE BELASTINGEN EN DE UITVOERING VAN DE WET WAARDERING ONROERENDE ZAKEN SMALLINGER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Als degene die is belast met de heffing en invordering van gemeentelijke belastingen, als bedoeld in artikel 231, tweede lid, onderdeel b en c, van de Gemeentewet wordt aangewezen: de teammanager Financiën te noemen de 'heffings- en invorderingsambtenaar'.</text:p>
              </text:list-item>
              <text:list-item text:style-override="id1-3-2-2-1-3">
                <text:number>2.</text:number>
                <text:p text:style-name="al">Als degene die is belast met de uitvoering van de Wet WOZ, als bedoeld in artikel 1, tweede lid van de Wet WOZ wordt aangewezen: de teammanager Data, Informatiemanagement en Technologie te noemen de 'WOZ-ambtenaar'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ag na die van de bekendmaking en treedt in de plaats van het voorgaande aanwijzingsbesluit heffings- en invorderingsambtenaar.</text:p>
              </text:list-item>
              <text:list-item text:style-override="id1-3-2-2-2-3">
                <text:number>2.</text:number>
                <text:p text:style-name="al">Indien en voor zover van belang bekrachtigt het college besluiten van of namens de heffings- en/of invorderingsambtenaar die voor de datum van inwerkingtreding van dit besluit zijn genom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heffingsambtenaar, invorderingsambtenaar en WOZ-ambtenaar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5 maart 2025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652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5-02-12</meta:user-defined>
    <meta:user-defined meta:name="DC.source">artikel 231, tweede lid, van de Gemeentewet]|[1.0:c:BWBR0005416&amp;artikel=231&amp;lid=2&amp;g=2025-02-12</meta:user-defined>
    <meta:user-defined meta:name="DC.source">artikel 1, tweede lid, van de Wet waardering onroerende zaken]|[1.0:c:BWBR0007119&amp;artikel=1&amp;lid=2&amp;g=2025-01-01</meta:user-defined>
    <meta:user-defined meta:name="DCTERMS.alternative">Aanwijzingsbesluit heffingsambtenaar, invorderingsambtenaar en WOZ-ambtenaar</meta:user-defined>
    <dc:language>nl</dc:language>
    <meta:user-defined meta:name="OVERHEIDop.locatietype/OVERHEIDop.gebiedsmarkering">Gemeente</meta:user-defined>
    <meta:user-defined meta:name="DC.title">Aanwijzing van degene die is belast met de heffing en invordering van gemeentelijke belastingen en de uitvoering van de wet waardering onroerende zaken Smallingerl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25</meta:user-defined>
    <meta:user-defined meta:name="OVERHEIDop.betreftRegeling">CVDR737666_1</meta:user-defined>
    <meta:user-defined meta:name="OVERHEIDop.GmbID/DC.identifier">gmb-2025-146525</meta:user-defined>
    <meta:user-defined meta:name="xs:date/OVERHEIDop.startdatum">2025-04-05</meta:user-defined>
    <meta:user-defined meta:name="OVERHEIDop.versieInformatie"/>
  </office:meta>
</office:document-meta>
</file>