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Ontwerp-Beschikking instemmen met saneringsevaluatie locatie Sourethweg 5a, te Heer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CTIFICATIE:</text:p>
            <text:p text:style-name="common-al">In de eerdere publicatie van deze ontwerp-beschikking in Gemeenteblad 2025, 137434 is per abuis het foutieve document toegevoegd als ter inzage gelegd stuk. Derhalve komt deze publicatie te vervallen en wordt vervangen door deze rectificatie.</text:p>
            <text:p text:style-name="common-al"/>
            <text:p text:style-name="common-al">SANERINGSREGELING WET BODEMBESCHERMING</text:p>
            <text:p text:style-name="common-al"/>
            <text:p text:style-name="common-al">Burgemeester en Wethouders van Heerlen maken op grond van artikel 28, lid 7 van de Wet bodembescherming en artikel 2 lid 2 van de Verordening bodemsanering gemeente Heerlen 2006 bekend dat op 5 november 2024 een melding is ontvangen van Aelmans Eco B.V. (namens TAD INOX B.V.). </text:p>
            <text:p text:style-name="common-al"/>
            <text:p text:style-name="common-al">Verzocht wordt in te instemmen met het schriftelijk verslag van de uitgevoerde sanering op de locatie aangeduid als Sourethweg 5A, kadastraal bekend gemeente Heerlen, sectie F, nummer 5713 (gedeeltelijk).</text:p>
            <text:p text:style-name="common-al"/>
            <text:p text:style-name="common-al">Naar aanleiding van deze melding zijn Burgemeester en Wethouders van Heerlen voornemens in te stemmen met het verslag van de uitgevoerde sanering.</text:p>
            <text:p text:style-name="common-al"/>
            <text:p text:style-name="common-al">Terinzagelegging</text:p>
            <text:p text:style-name="common-al">Het ontwerp-besluit met bijlagen ligt van 31 maart 2025 tot en met 13 mei 2025 ter inzage bij de infobalie in de publiekshal van het Stadhuis, Geleenstraat 25 te Heerlen. Zie voor actuele openingstijden de website van de gemeente Heerlen.</text:p>
            <text:p text:style-name="common-al"/>
            <text:p text:style-name="common-al">Zienswijze</text:p>
            <text:p text:style-name="common-al">Binnen de termijn van de terinzagelegging bestaat voor belanghebbenden de mogelijkheid om conform artikel 3:15 van de Algemene wet bestuursrecht een zienswijze over de aanvraag naar keuze schriftelijk of mondeling naar voren te brengen.</text:p>
            <text:p text:style-name="common-al"/>
            <text:p text:style-name="common-al">Een schriftelijke zienswijze met vermelding van zaaknummer Z2025-00000316 wordt gericht aan Burgemeester en Wethouders van Heerlen, t.a.v. Domein Ruimte, Team Bouw- en Milieutoezicht en Bodem, Postbus 1, 6400 AA te Heerlen. </text:p>
            <text:p text:style-name="common-al"/>
            <text:p text:style-name="common-al">Een mondelinge zienswijze kan telefonisch (telefoon 14045 of 5605040) of op afspraak naar voren worden gebracht bij de behandelend ambtenaar dhr. J. Bloemen. Van hetgeen naar voren is gebracht wordt een verslag gemaakt.</text:p>
            <text:p text:style-name="common-al"/>
            <text:p text:style-name="last-al">Tegen vergoeding van de kosten wordt een afschrift van de ter inzage gelegde stukken verstre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4652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2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2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Gemeente Heerlen - Ontwerp-Beschikking instemmen met saneringsevaluatie locatie Sourethweg 5a, te Heerlen</meta:user-defined>
    <meta:user-defined meta:name="OVERHEIDop.datumEindeReactietermijn">2025-05-15</meta:user-defined>
    <meta:user-defined meta:name="OVERHEIDop.TilID/OVERHEIDop.terinzageleggingOP">til-2025-11141</meta:user-defined>
    <meta:user-defined meta:name="DCTERMS.W3CDTF/DCTERMS.available">2025-04-04</meta:user-defined>
    <meta:user-defined meta:name="DCTERMS.W3CDTF/OVERHEIDop.jaargang">2025</meta:user-defined>
    <meta:user-defined meta:name="OVERHEIDop.publicationIssue">146523</meta:user-defined>
    <meta:user-defined meta:name="OVERHEIDop.GmbID/DC.identifier">gmb-2025-146523</meta:user-defined>
    <meta:user-defined meta:name="OVERHEIDop.versieInformatie"/>
  </office:meta>
</office:document-meta>
</file>