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plaatsen van statafel op 8 augustus 2025 van 10.00 tot 16.00 uur, op het plein winkelcentrum de Julianabaan Voorburg - kenmerk 00002171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plaatsen van statafel op 8 augustus 2025 van 10.00 tot 16.00 uur Arno Bremer Produkties B.V..</text:p>
            <text:p text:style-name="common-al">
            
          </text:p>
            <text:p text:style-name="common-al">De gemeente neemt de aanvraag in behandeling en zal daarover een besluit nemen.</text:p>
            <text:p text:style-name="common-al">
            
          </text:p>
            <text:p text:style-name="common-al">
            <text:span text:style-name="nadrukvet">Datum aanvraag: </text:span>01-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650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0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0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171890</meta:user-defined>
    <dc:language>nl</dc:language>
    <meta:user-defined meta:name="OVERHEIDop.locatietype/OVERHEIDop.gebiedsmarkering">Vlak</meta:user-defined>
    <meta:user-defined meta:name="DC.title">Vergunning voorwerp op de openbare plaats aanvraag voor plaatsen van statafel op 8 augustus 2025 van 10.00 tot 16.00 uur, op het plein winkelcentrum de Julianabaan Voorburg - kenmerk 00002171890</meta:user-defined>
    <meta:user-defined meta:name="DCTERMS.W3CDTF/DCTERMS.available">2025-04-04</meta:user-defined>
    <meta:user-defined meta:name="DCTERMS.W3CDTF/OVERHEIDop.jaargang">2025</meta:user-defined>
    <meta:user-defined meta:name="OVERHEIDop.publicationIssue">146508</meta:user-defined>
    <meta:user-defined meta:name="OVERHEIDop.GmbID/DC.identifier">gmb-2025-146508</meta:user-defined>
    <meta:user-defined meta:name="OVERHEIDop.versieInformatie"/>
  </office:meta>
</office:document-meta>
</file>