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gemeente Smallingerland</text:p>
      <text:section text:name="regeling_id1-3-2" text:style-name="regeling">
        <text:section text:name="aanhef_id1-3-2-1" text:style-name="aanhef">
          <text:section text:name="preambule_id1-3-2-1-1" text:style-name="preambule">
            <text:p text:style-name="al">Burgemeester en wethouders van de gemeente Smallingerland;</text:p>
            <text:p text:style-name="al"/>
            <text:p text:style-name="al">gelet op de van toepassing zijnde bepalingen in de Algemene Wet Bestuursrecht, het Burgerlijk Wetboek, Gemeentewet, Invorderingswet 1990, de belastingverordeningen en de Leidraad Invordering gemeentelijke belastingen gemeente Smallingerland 2025,</text:p>
            <text:p text:style-name="al"/>
            <text:p text:style-name="al">b e s l u i t e n:</text:p>
            <text:p text:style-name="al"/>
            <text:p text:style-name="al">vast te stellen het</text:p>
            <text:p text:style-name="al"/>
            <text:p text:style-name="al">Incassoreglement gemeente Smallingerland</text:p>
            <text:p text:style-name="al"/>
            <text:p text:style-name="al">
            <text:span text:style-name="nadrukvet">Algemeen</text:span>
          </text:p>
            <text:p text:style-name="al"/>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neergelegde richtlijnen in acht te worde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het IBAN-nummer van de van de belastingschuldige, ten gunste van het IBAN-nummer van de gemeente Smallingerland;</text:p>
              </text:list-item>
              <text:list-item text:style-override="id1-3-2-2-1-3-2">
                <text:number>b.</text:number>
                <text:p text:style-name="al">belastingjaar: tijdvak van 1 januari tot en met 31 december waarover de gemeentelijke belastingen worden geheven;</text:p>
              </text:list-item>
              <text:list-item text:style-override="id1-3-2-2-1-3-3">
                <text:number>c.</text:number>
                <text:p text:style-name="al">belastingschuldige: natuurlijke persoon of rechtspersoon, welke is aangeslagen voor één of meerdere belastingen of heffingen van de gemeente Smallingerland;</text:p>
              </text:list-item>
              <text:list-item text:style-override="id1-3-2-2-1-3-4">
                <text:number>d.</text:number>
                <text:p text:style-name="al">formele belastingschuld: het totale bedrag dat verschuldigd is voor gemeentelijke belastingen, die op één of meerdere aanslagbiljet(ten) vermeld zijn;</text:p>
              </text:list-item>
              <text:list-item text:style-override="id1-3-2-2-1-3-5">
                <text:number>e.</text:number>
                <text:p text:style-name="al">incassant: de gemeente Smallingerlan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 van de belastingschuldige gedurende het belastingjaar te spreiden en door middel van ten hoogste tien maandelijkse termijnen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Automatische incasso is mogelijk voor alle belastingsoorten, welke op grond van de geldende belastingverordeningen, automatisch kunnen worden geïncasseerd.</text:p>
            <text:p text:style-name="al">Voorwaarde is dat het totaalbedrag van de aanslag meer bedraagt dan € 100,00.</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alle belastingschuldigen aan wie één of meerdere belastingaanslagen zijn opgelegd en geldt ook voor aanslagen die worden opgelegd in een later jaar waarop zijn betrekking hebben.</text:p>
              </text:list-item>
              <text:list-item text:style-override="id1-3-2-2-4-3">
                <text:number>2.</text:number>
                <text:p text:style-name="al">De incassant kan de deelname aan de automatische incasso weigeren indien er omstandigheden worden geconstateerd of vermoed die het regelmatige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aanmelding via de website <text:a xlink:href="http://www.smallingerland.nl" xlink:type="simple"><text:span text:style-name="nadrukondlijn">www.smallingerland.nl</text:span></text:a> met behulp van DigiD of door het ingevulde en ondertekende machtigingsformulier in te leveren bij of per post of per mail te verzenden aan de gemeente Smallingerland.</text:p>
              </text:list-item>
              <text:list-item text:style-override="id1-3-2-2-5-3">
                <text:number>2.</text:number>
                <text:p text:style-name="al">De machtiging tot automatische incasso kan vooraf worden verleend of moet uiterlijk binnen twee (2) weken na dagtekening van het aanslagbiljet zijn ontvangen bij de gemeente Smallingerland om gebruik te kunnen maken van de maximale tien termijnen. </text:p>
              </text:list-item>
              <text:list-item text:style-override="id1-3-2-2-5-4">
                <text:number>3.</text:number>
                <text:p text:style-name="al">Indien de machtiging tot automatische incasso na de in het tweede lid gestelde termijn wordt ontvangen kan dit gevolgen hebben voor het aantal incassotermijnen en hoogte van de termijnbedragen. Zie hiervoor artikel 9, lid 1 hierna.</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die na binnenkomst van de machtiging nog in de loop van het belastingjaar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Aantal termijnen</text:p>
            <text:p text:style-name="al">Het aantal betaaltermijnen is maximaal tien termijnen vanaf de maand volgend op de op het aanslagbiljet genoemde dagtekening.</text:p>
          </text:section>
          <text:section text:name="artikel_id1-3-2-2-9" text:style-name="artikel">
            <text:p text:style-name="artikel_kop_titel"><text:span text:style-name="artikel_kop_label">Artikel</text:span> <text:span text:style-name="artikel_kop_nr">9.</text:span> Berekening termijnbedrag</text:p>
            <text:list text:style-name="id1-3-2-2-9-2">
              <text:list-item text:style-override="id1-3-2-2-9-2">
                <text:number>1.</text:number>
                <text:p text:style-name="al">Het termijnbedrag wordt berekend naar evenredigheid van het aantal nog te vervallen incassotermijnen van het aanslagbiljet dat na verwerking van de machtiging nog overblijft.</text:p>
              </text:list-item>
              <text:list-item text:style-override="id1-3-2-2-9-3">
                <text:number>2.</text:number>
                <text:p text:style-name="al">De incassant heeft het recht, indien er tijdens het afschrijvingstijdvak incassotermijn(en) niet worden geïncasseerd, het termijnbedrag te wijzigen zonder mededeling daarvan aan de belastingschuldige.</text:p>
              </text:list-item>
              <text:list-item text:style-override="id1-3-2-2-9-4">
                <text:number>3.</text:number>
                <text:p text:style-name="al">Met inachtneming van wat is geregeld in het eerste lid, leiden verminderingen, ontheffingen, verrekende bedragen en kwijtschelding tot een verlaging van het termijnbedrag.</text:p>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1.</text:number>
                <text:p text:style-name="al">De automatische incasso vangt aan nadat het aanslagbiljet is verzonden.</text:p>
              </text:list-item>
              <text:list-item text:style-override="id1-3-2-2-10-3">
                <text:number>2.</text:number>
                <text:p text:style-name="al">Bij een eerste aanmelding van een machtiging vindt de afschrijving van het eerste termijnbedrag zo spoedig mogelijk plaats na acceptatie van de machtiging. Een en ander met inachtneming van het bepaalde in het derde lid.</text:p>
              </text:list-item>
              <text:list-item text:style-override="id1-3-2-2-10-4">
                <text:number>3.</text:number>
                <text:p text:style-name="al">Bij een stilzwijgende verlenging van de machtiging vindt de afschrijving van het eerste termijnbedrag plaats één maand na de dagtekening van het aanslagbiljet.</text:p>
              </text:list-item>
              <text:list-item text:style-override="id1-3-2-2-10-5">
                <text:number>4.</text:number>
                <text:p text:style-name="al">De incassant zal het termijnbedrag automatisch afschrijven op of omstreeks de laatste werkdag van de maand.</text:p>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beëindigd:</text:p>
            <text:list text:style-name="id1-3-2-2-11-3">
              <text:list-item text:style-override="id1-3-2-2-11-3">
                <text:number>1.</text:number>
                <text:p text:style-name="al">indien de automatische incasso gedurende twee incassotermijnen niet slaagt;</text:p>
              </text:list-item>
              <text:list-item text:style-override="id1-3-2-2-11-4">
                <text:number>2.</text:number>
                <text:p text:style-name="al">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list-item>
            </text:list>
          </text:section>
          <text:section text:name="artikel_id1-3-2-2-12" text:style-name="artikel">
            <text:p text:style-name="artikel_kop_titel"><text:span text:style-name="artikel_kop_label">Artikel</text:span> <text:span text:style-name="artikel_kop_nr">12.</text:span> Opschorting van de automatische incasso</text:p>
            <text:p text:style-name="al">De automatische incasso wordt opgeschort indien de belastingschuldige een verzoek om kwijtschelding heeft ingediend of als om andere redenen volgens de regelgeving uitstel dient te worden verleend.</text:p>
          </text:section>
          <text:section text:name="artikel_id1-3-2-2-13" text:style-name="artikel">
            <text:p text:style-name="artikel_kop_titel"><text:span text:style-name="artikel_kop_label">Artikel</text:span> <text:span text:style-name="artikel_kop_nr">13.</text:span> Indiening bezwaarschrift</text:p>
            <text:list text:style-name="id1-3-2-2-13-2">
              <text:list-item text:style-override="id1-3-2-2-13-2">
                <text:number>1.</text:number>
                <text:p text:style-name="al">Bij het indienen van een bezwaarschrift tegen de belastingaanslag wordt de automatische incasso niet opgeschort.</text:p>
              </text:list-item>
              <text:list-item text:style-override="id1-3-2-2-13-3">
                <text:number>2.</text:number>
                <text:p text:style-name="al">Conform artikel 10 lid 3 leidt een vermindering van de aanslag als gevolg van een bezwaarschrift of een verzoek om uitstel van betaling van het bestreden bedrag tot een verlaging van het termijnbedrag. Na uitspraak op het bezwaarschrift wordt het nog openstaande bedrag geïncasseerd in de resterende(op de aanslag vermelde) incassotermijnen.</text:p>
              </text:list-item>
              <text:list-item text:style-override="id1-3-2-2-13-4">
                <text:number>3.</text:number>
                <text:p text:style-name="al">Indien de termijnen van incasso zijn verstreken en er staat als gevolg van het indienen van een bezwaarschrift nog een bedrag open, wordt dit bedrag niet geïncasseerd middels automatische incasso.</text:p>
                <text:p text:style-name="al">Dit bedrag dient door belastingschuldige zelf overgemaakt te worden.</text:p>
              </text:list-item>
            </text:list>
          </text:section>
          <text:section text:name="artikel_id1-3-2-2-14" text:style-name="artikel">
            <text:p text:style-name="artikel_kop_titel"><text:span text:style-name="artikel_kop_label">Artikel</text:span> <text:span text:style-name="artikel_kop_nr">14.</text:span> Overlijden</text:p>
            <text:list text:style-name="id1-3-2-2-14-2">
              <text:list-item text:style-override="id1-3-2-2-14-2">
                <text:number>1.</text:number>
                <text:p text:style-name="al">Overlijden van de belastingschuldige beëindigt de automatische incasso niet.</text:p>
              </text:list-item>
              <text:list-item text:style-override="id1-3-2-2-14-3">
                <text:number>2.</text:number>
                <text:p text:style-name="al">De erven kunnen de automatische incasso stopzetten door schriftelijke intrekking of contact op te nemen met de gemeente Smallingerland (team heffen en innen).</text:p>
              </text:list-item>
            </text:list>
          </text:section>
          <text:section text:name="artikel_id1-3-2-2-15" text:style-name="artikel">
            <text:p text:style-name="artikel_kop_titel"><text:span text:style-name="artikel_kop_label">Artikel</text:span> <text:span text:style-name="artikel_kop_nr">15.</text:span> Echtscheiding</text:p>
            <text:list text:style-name="id1-3-2-2-15-2">
              <text:list-item text:style-override="id1-3-2-2-15-2">
                <text:number>1.</text:number>
                <text:p text:style-name="al">Echtscheiding, beëindiging van een geregistreerd partnerschap of ontbinding van de samenlevingsovereenkomst van de belastingschuldige beëindigt de automatische incasso niet.</text:p>
              </text:list-item>
              <text:list-item text:style-override="id1-3-2-2-15-3">
                <text:number>2.</text:number>
                <text:p text:style-name="al">Indien als gevolg van de echtscheiding, beëindiging van een geregistreerd partnerschap of ontbinding van de samenlevingsovereenkomst niet meer kan worden geïncasseerd op het bestaande rekeningnummer dient de belastingschuldige zo spoedig mogelijk een rekeningnummer mede te delen waarop de automatische incasso kan plaatsvinden of de machtiging intrekken.</text:p>
              </text:list-item>
            </text:list>
          </text:section>
          <text:section text:name="artikel_id1-3-2-2-16" text:style-name="artikel">
            <text:p text:style-name="artikel_kop_titel"><text:span text:style-name="artikel_kop_label">Artikel</text:span> <text:span text:style-name="artikel_kop_nr">16.</text:span> Verhuizing</text:p>
            <text:list text:style-name="id1-3-2-2-16-2">
              <text:list-item text:style-override="id1-3-2-2-16-2">
                <text:number>1.</text:number>
                <text:p text:style-name="al">Verhuizing van de belastingschuldige beëindigt de automatische incasso niet.</text:p>
              </text:list-item>
              <text:list-item text:style-override="id1-3-2-2-16-3">
                <text:number>2.</text:number>
                <text:p text:style-name="al">Bij verhuizing naar een andere gemeente dient de belastingschuldige na voldoening van de laatste termijn de automatische incasso zelf te beëindigen.</text:p>
              </text:list-item>
            </text:list>
          </text:section>
          <text:section text:name="artikel_id1-3-2-2-17" text:style-name="artikel">
            <text:p text:style-name="artikel_kop_titel"><text:span text:style-name="artikel_kop_label">Artikel</text:span> <text:span text:style-name="artikel_kop_nr">17.</text:span> Wijziging rekeningnummer incasso</text:p>
            <text:p text:style-name="al">Als het niet mogelijk of gewenst is dat de automatische incasso plaatsvindt van het rekeningnummer waarvoor de machtiging is afgegeven, dan dient de belastingschuldige incassant schriftelijk of digitaal (via DigiD) zo spoedig mogelijk een machtiging af te geven voor een rekeningnummer waarvan het bedrag wel kan worden afgeschreven.</text:p>
          </text:section>
          <text:section text:name="artikel_id1-3-2-2-18" text:style-name="artikel">
            <text:p text:style-name="artikel_kop_titel"><text:span text:style-name="artikel_kop_label">Artikel</text:span> <text:span text:style-name="artikel_kop_nr">18.</text:span> Terugstorting</text:p>
            <text:list text:style-name="id1-3-2-2-18-2">
              <text:list-item text:style-override="id1-3-2-2-18-2">
                <text:number>1.</text:number>
                <text:p text:style-name="al">Indien de belastingschuldige het niet eens is met een afgeschreven termijnbedrag, dan kan hij op de wijze zoals voorgeschreven door zijn bankinstelling opdracht geven het termijnbedrag op zijn rekening terug te storten.</text:p>
              </text:list-item>
              <text:list-item text:style-override="id1-3-2-2-18-3">
                <text:number>2.</text:number>
                <text:p text:style-name="al">Het aantal dagen waarbinnen gestorneerd kan worden is door de bankinstelling bepaald.</text:p>
              </text:list-item>
            </text:list>
          </text:section>
          <text:section text:name="artikel_id1-3-2-2-19" text:style-name="artikel">
            <text:p text:style-name="artikel_kop_titel"><text:span text:style-name="artikel_kop_label">Artikel</text:span> <text:span text:style-name="artikel_kop_nr">19.</text:span> Beëindiging van de incasso-overeenkomst door belastingschuldige</text:p>
            <text:p text:style-name="al">De automatische incasso kan door de belastingschuldige te allen tijde worden beëindigd. </text:p>
            <text:p text:style-name="al">Dit kan via de website van de gemeente Smallingerland met behulp van DigiD of middels een schriftelijke intrekking.</text:p>
          </text:section>
          <text:section text:name="artikel_id1-3-2-2-20" text:style-name="artikel">
            <text:p text:style-name="artikel_kop_titel"><text:span text:style-name="artikel_kop_label">Artikel</text:span> <text:span text:style-name="artikel_kop_nr">20.</text:span> Gevolgen van beëindiging automatische incasso</text:p>
            <text:p text:style-name="al">Als de automatische incasso door de belastingschuldige dan wel door de incassant wordt beëindigd, worden de vervaltermijnen die van toepassing zijn bij het niet deelnemen aan automatische incasso weer van kracht.</text:p>
            <text:p text:style-name="al">Ingeval de op het desbetreffende aanslagbiljet vermelde laatste vervaldag inmiddels is verstreken, dient de belastingschuldige het restantbedrag direct te voldoen. Voldoet de belastingschuldige niet aan deze verplichting, dan kunnen zonder waarschuwing vooraf de nodige wettelijke invorderingsmaatregelen worden getroffen. De kosten van deze invorderingsmaatregelen zijn voor rekening van de belastingschuldige.</text:p>
          </text:section>
          <text:section text:name="artikel_id1-3-2-2-21" text:style-name="artikel">
            <text:p text:style-name="artikel_kop_titel"><text:span text:style-name="artikel_kop_label">Artikel</text:span> <text:span text:style-name="artikel_kop_nr">21.</text:span> Betalingen buiten de automatische incasso om</text:p>
            <text:list text:style-name="id1-3-2-2-21-2">
              <text:list-item text:style-override="id1-3-2-2-21-2">
                <text:number>1.</text:number>
                <text:p text:style-name="al">Gehele of gedeeltelijk betalingen die niet via automatische incasso geïnd zijn, worden op de aangegeven aanslag afgeboekt.</text:p>
              </text:list-item>
              <text:list-item text:style-override="id1-3-2-2-21-3">
                <text:number>2.</text:number>
                <text:p text:style-name="al">Deze betalingen vallen binnen de incassoregeling. Ze worden beschouwd als vervanging van de eventuele gestorneerde incassotermijnen.</text:p>
              </text:list-item>
            </text:list>
          </text:section>
          <text:section text:name="artikel_id1-3-2-2-22" text:style-name="artikel">
            <text:p text:style-name="artikel_kop_titel"><text:span text:style-name="artikel_kop_label">Artikel</text:span> <text:span text:style-name="artikel_kop_nr">22.</text:span> Inwerkingtreding </text:p>
            <text:p text:style-name="al">Dit besluit treedt in werking met ingang van de dag na die van de bekendmaking.</text:p>
          </text:section>
          <text:section text:name="artikel_id1-3-2-2-23" text:style-name="artikel">
            <text:p text:style-name="artikel_kop_titel"><text:span text:style-name="artikel_kop_label">Artikel</text:span> <text:span text:style-name="artikel_kop_nr">23.</text:span> Citeertitel</text:p>
            <text:p text:style-name="al">Dit besluit wordt aangehaald als: "Incassoreglement gemeente Smallingerland"</text:p>
          </text:section>
        </text:section>
        <text:section text:name="regeling-sluiting_id1-3-2-3" text:style-name="regeling-sluiting">
          <text:section text:name="ondertekening_id1-3-2-3-1">
            <text:p><text:span text:style-name="functie">Aldus besloten in de vergadering van 25 maart 2025.</text:span></text:p>
          </text:section>
          <text:section text:name="ondertekening_id1-3-2-3-2">
            <text:p><text:span text:style-name="functie"/></text:p>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5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Algemene wet bestuursrecht]|[1.0:c:BWBR0005537&amp;g=2025-03-08</meta:user-defined>
    <meta:user-defined meta:name="DC.source">Gemeentewet]|[1.0:c:BWBR0005416&amp;g=2025-02-12</meta:user-defined>
    <meta:user-defined meta:name="DC.source">Invorderingswet 1990]|[1.0:c:BWBR0004770&amp;g=2025-01-01</meta:user-defined>
    <meta:user-defined meta:name="DCTERMS.alternative">Incassoreglement gemeente Smallingerland</meta:user-defined>
    <dc:language>nl</dc:language>
    <meta:user-defined meta:name="OVERHEIDop.locatietype/OVERHEIDop.gebiedsmarkering">Gemeente</meta:user-defined>
    <meta:user-defined meta:name="DC.title">Incassoreglement gemeente Smallingerland</meta:user-defined>
    <meta:user-defined meta:name="DCTERMS.W3CDTF/DCTERMS.available">2025-04-04</meta:user-defined>
    <meta:user-defined meta:name="DCTERMS.W3CDTF/OVERHEIDop.jaargang">2025</meta:user-defined>
    <meta:user-defined meta:name="OVERHEIDop.publicationIssue">146507</meta:user-defined>
    <meta:user-defined meta:name="OVERHEIDop.betreftRegeling">CVDR737660_1</meta:user-defined>
    <meta:user-defined meta:name="xs:date/OVERHEIDop.startdatum">2025-04-05</meta:user-defined>
    <meta:user-defined meta:name="OVERHEIDop.GmbID/DC.identifier">gmb-2025-146507</meta:user-defined>
    <meta:user-defined meta:name="OVERHEIDop.versieInformatie"/>
  </office:meta>
</office:document-meta>
</file>