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1-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1-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1-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1-4-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4-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4-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4-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4-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4-7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1-4-7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office:automatic-styles>
  <office:body>
    <office:text>
      <text:p text:style-name="new_page_staatscourant"/>
      <text:p text:style-name="single-kop-titel">Verkeersbesluit voor het alleen uitzonderen van fietsverkeer bij eenrichtingsverkeer</text:p>
      <text:section text:name="regeling_id1-3-2" text:style-name="regeling">
        <text:section text:name="aanhef_id1-3-2-1" text:style-name="aanhef">
          <text:section text:name="context_id1-3-2-1-1" text:style-name="context">
            <text:p text:style-name="context.al">Kenmerk 3896729</text:p>
            <text:p text:style-name="context_bottom"/>
          </text:section>
          <text:p text:style-name="aanhef_wie">Gemeente Hengelo</text:p>
          <text:section text:name="considerans_id1-3-2-1-3" text:style-name="considerans">
            <text:p text:style-name="tussenkopcur">
            <text:span text:style-name="nadrukvet">Aanleiding</text:span>
          </text:p>
            <text:p text:style-name="considerans.al">Sinds 1999 is de regelgeving voor bromfietsers binnen de bebouwde kom veranderd, waardoor zij niet langer gebruik mogen maken van het fietspad, maar de rijbaan moeten volgen. Hiermee worden bromfietsers juridisch en verkeerskundig meer gelijkgesteld aan gemotoriseerd verkeer, wat consequenties heeft voor de verkeersveiligheid en de inrichting van de openbare ruimte. Eenrichtingswegen zijn vaak smal en ontworpen om de verkeersdoorstroming en veiligheid te verbeteren. Het toestaan van bromfietsers om tegen de rijrichting in te rijden, kan leiden tot onverwachte en gevaarlijke situaties, vooral bij bochten en uitritten. Daarnaast ligt de snelheid van bromfietsers aanzienlijk hoger dan die van fietsers, waardoor de kans op ernstige ongevallen toeneemt wanneer zij tegen het overige verkeer in rijden.</text:p>
            <text:p text:style-name="considerans.al">Op dit moment is er sprake van een ongelijke situatie, waarbij in sommige straten bromfietsers wel worden uitgezonderd van het eenrichtingsverkeer en in andere straten niet. Dit zorgt voor onduidelijkheid bij weggebruikers en kan leiden tot verwarring en onverwachte verkeerssituaties. Door bromfietsers niet langer uit te zonderen, wordt de verkeersstructuur logischer en eenduidiger, waardoor de voorspelbaarheid van verkeersgedrag toeneemt en de verkeersveiligheid wordt verbeterd. Bovendien vergemakkelijkt deze maatregel de handhaving, omdat niet langer gecontroleerd hoeft te worden of een bromfietser terecht tegen de rijrichting in rijdt.</text:p>
            <text:p text:style-name="considerans.al">Daarnaast sluit deze aanpak aan bij het STOMP-principe zoals gehanteerd in het Mobiliteitsplan 2040. STOMP staat voor Stappen, Trappen, Openbaar vervoer, Mobiliteitsdiensten en Privéauto, en geeft prioriteit aan actieve en duurzame vormen van mobiliteit. Dit verkeersbesluit draagt hieraan bij door de fiets een voorkeurspositie te geven boven de bromfiets, die meer uitstoot en geluidsoverlast veroorzaakt. Door in te zetten op veilige en duidelijke fietsvoorzieningen en het gemotoriseerde verkeer beter te reguleren, wordt bijgedragen aan een duurzame, gezonde en goed functionerende stedelijke omgeving.</text:p>
            <text:p text:style-name="considerans.al">Bovendien past deze maatregel binnen de doelstellingen van het Strategisch Plan Verkeersveiligheid 2030 (SPV 2030), waarin een veilige en voorspelbare verkeersomgeving centraal staat. Het verminderen van uitzonderingen voor gemotoriseerd verkeer draagt bij aan een logischere en herkenbare weginrichting, wat de kans op verkeersongevallen verkleint en de verkeersveiligheid verhoogt.</text:p>
            <text:p text:style-name="considerans.al">Om deze eenduidigheid te bereiken, moeten de bestaande onderborden OB54 (uitgezonderd bromfietsers en fietsers) worden vervangen door onderborden OB52 (uitgezonderd fietsers) op de locaties die in dit verkeersbesluit worden genoemd. Dit besluit betreft een verzamelbesluit waarin alle betrokken locaties worden meegenomen, zodat de wijzigingen op een gestructureerde en uniforme manier kunnen worden doorgevo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lleen uitzonderen van fietsverkeer bij eenrichtingsverkeer, door wijziging van onderborden OB54 in onderborden OB52 bij bestaande verkeersborden C02 en C03 uit bijlage 1 van het Reglement Verkeersregels en Verkeerstekens 1990.</text:p>
            <text:p text:style-name="common-al">
            <text:span text:style-name="nadrukvet">Locaties</text:span>
          </text:p>
            <text:p text:style-name="common-al">Het verkeersbesluit heet betrekking op de volgende locaties:</text:p>
            <text:list text:style-name="id1-3-2-2-1-4">
              <text:list-item text:style-override="id1-3-2-2-1-4-1">
                <text:number>1.</text:number>
                <text:p text:style-name="al">Moerbeistraat</text:p>
              </text:list-item>
              <text:list-item text:style-override="id1-3-2-2-1-4-2">
                <text:number>2.</text:number>
                <text:p text:style-name="al">Meidoornstraat</text:p>
              </text:list-item>
              <text:list-item text:style-override="id1-3-2-2-1-4-3">
                <text:number>3.</text:number>
                <text:p text:style-name="al">Binnenbeekstraat</text:p>
              </text:list-item>
              <text:list-item text:style-override="id1-3-2-2-1-4-4">
                <text:number>4.</text:number>
                <text:p text:style-name="al">Berendinastraat </text:p>
              </text:list-item>
              <text:list-item text:style-override="id1-3-2-2-1-4-5">
                <text:number>5.</text:number>
                <text:p text:style-name="al">Gezinastraat</text:p>
              </text:list-item>
              <text:list-item text:style-override="id1-3-2-2-1-4-6">
                <text:number>6.</text:number>
                <text:p text:style-name="al">Agathaplein </text:p>
              </text:list-item>
              <text:list-item text:style-override="id1-3-2-2-1-4-7">
                <text:number>7.</text:number>
                <text:p text:style-name="al">Spoelsterstraat</text:p>
              </text:list-item>
              <text:list-item text:style-override="id1-3-2-2-1-4-8">
                <text:number>8.</text:number>
                <text:p text:style-name="al">Sterkerstraat</text:p>
              </text:list-item>
              <text:list-item text:style-override="id1-3-2-2-1-4-9">
                <text:number>9.</text:number>
                <text:p text:style-name="al">Zonstraat </text:p>
              </text:list-item>
              <text:list-item text:style-override="id1-3-2-2-1-4-10">
                <text:number>10.</text:number>
                <text:p text:style-name="al">Maanstraat </text:p>
              </text:list-item>
              <text:list-item text:style-override="id1-3-2-2-1-4-11">
                <text:number>11</text:number>
                <text:p text:style-name="al">Lansinkweg</text:p>
              </text:list-item>
              <text:list-item text:style-override="id1-3-2-2-1-4-12">
                <text:number>12</text:number>
                <text:p text:style-name="al">Nachtegaalspad</text:p>
              </text:list-item>
              <text:list-item text:style-override="id1-3-2-2-1-4-13">
                <text:number>13</text:number>
                <text:p text:style-name="al">Marnixstraat </text:p>
              </text:list-item>
              <text:list-item text:style-override="id1-3-2-2-1-4-14">
                <text:number>14</text:number>
                <text:p text:style-name="al">Reinierstraat</text:p>
              </text:list-item>
              <text:list-item text:style-override="id1-3-2-2-1-4-15">
                <text:number>15</text:number>
                <text:p text:style-name="al">Hermanstraat</text:p>
              </text:list-item>
              <text:list-item text:style-override="id1-3-2-2-1-4-16">
                <text:number>16</text:number>
                <text:p text:style-name="al">Waarbekenplein </text:p>
              </text:list-item>
              <text:list-item text:style-override="id1-3-2-2-1-4-17">
                <text:number>17</text:number>
                <text:p text:style-name="al">Hegemansweg</text:p>
              </text:list-item>
              <text:list-item text:style-override="id1-3-2-2-1-4-18">
                <text:number>18</text:number>
                <text:p text:style-name="al">Berflobeekweg</text:p>
              </text:list-item>
              <text:list-item text:style-override="id1-3-2-2-1-4-19">
                <text:number>19</text:number>
                <text:p text:style-name="al">Frederikstraat</text:p>
              </text:list-item>
              <text:list-item text:style-override="id1-3-2-2-1-4-20">
                <text:number>20</text:number>
                <text:p text:style-name="al">Albrechtsweg</text:p>
              </text:list-item>
              <text:list-item text:style-override="id1-3-2-2-1-4-21">
                <text:number>21</text:number>
                <text:p text:style-name="al">Florence Nightingaleweg</text:p>
              </text:list-item>
              <text:list-item text:style-override="id1-3-2-2-1-4-22">
                <text:number>22</text:number>
                <text:p text:style-name="al">Boerhavelaan </text:p>
              </text:list-item>
              <text:list-item text:style-override="id1-3-2-2-1-4-23">
                <text:number>23</text:number>
                <text:p text:style-name="al">Schneiderstraat</text:p>
              </text:list-item>
              <text:list-item text:style-override="id1-3-2-2-1-4-24">
                <text:number>24</text:number>
                <text:p text:style-name="al">Johannaweg</text:p>
              </text:list-item>
              <text:list-item text:style-override="id1-3-2-2-1-4-25">
                <text:number>25</text:number>
                <text:p text:style-name="al">Bataviastraat</text:p>
              </text:list-item>
              <text:list-item text:style-override="id1-3-2-2-1-4-26">
                <text:number>26</text:number>
                <text:p text:style-name="al">Haverweg</text:p>
              </text:list-item>
              <text:list-item text:style-override="id1-3-2-2-1-4-27">
                <text:number>27</text:number>
                <text:p text:style-name="al">Gerststraat</text:p>
              </text:list-item>
              <text:list-item text:style-override="id1-3-2-2-1-4-28">
                <text:number>28</text:number>
                <text:p text:style-name="al">Luxemburgstraat</text:p>
              </text:list-item>
              <text:list-item text:style-override="id1-3-2-2-1-4-29">
                <text:number>29</text:number>
                <text:p text:style-name="al">Mechelenstraat</text:p>
              </text:list-item>
              <text:list-item text:style-override="id1-3-2-2-1-4-30">
                <text:number>30</text:number>
                <text:p text:style-name="al">Aalststraat</text:p>
              </text:list-item>
              <text:list-item text:style-override="id1-3-2-2-1-4-31">
                <text:number>31</text:number>
                <text:p text:style-name="al">Turnhoutstraat</text:p>
              </text:list-item>
              <text:list-item text:style-override="id1-3-2-2-1-4-32">
                <text:number>32</text:number>
                <text:p text:style-name="al">Spastraat</text:p>
              </text:list-item>
              <text:list-item text:style-override="id1-3-2-2-1-4-33">
                <text:number>33</text:number>
                <text:p text:style-name="al">Leuvenstraat</text:p>
              </text:list-item>
              <text:list-item text:style-override="id1-3-2-2-1-4-34">
                <text:number>34</text:number>
                <text:p text:style-name="al">Waregemstraat</text:p>
              </text:list-item>
              <text:list-item text:style-override="id1-3-2-2-1-4-35">
                <text:number>35</text:number>
                <text:p text:style-name="al">Wevelgemstraat</text:p>
              </text:list-item>
              <text:list-item text:style-override="id1-3-2-2-1-4-36">
                <text:number>36</text:number>
                <text:p text:style-name="al">Mosweg </text:p>
              </text:list-item>
              <text:list-item text:style-override="id1-3-2-2-1-4-37">
                <text:number>37</text:number>
                <text:p text:style-name="al">Vondelstraat</text:p>
              </text:list-item>
              <text:list-item text:style-override="id1-3-2-2-1-4-38">
                <text:number>38</text:number>
                <text:p text:style-name="al">Jacob Catsstraat</text:p>
              </text:list-item>
              <text:list-item text:style-override="id1-3-2-2-1-4-39">
                <text:number>39</text:number>
                <text:p text:style-name="al">Tollenstraat</text:p>
              </text:list-item>
              <text:list-item text:style-override="id1-3-2-2-1-4-40">
                <text:number>40</text:number>
                <text:p text:style-name="al">Brugstraat</text:p>
              </text:list-item>
              <text:list-item text:style-override="id1-3-2-2-1-4-41">
                <text:number>41</text:number>
                <text:p text:style-name="al">Bongertsweg</text:p>
              </text:list-item>
              <text:list-item text:style-override="id1-3-2-2-1-4-42">
                <text:number>42</text:number>
                <text:p text:style-name="al">Elsbeekweg</text:p>
              </text:list-item>
              <text:list-item text:style-override="id1-3-2-2-1-4-43">
                <text:number>43</text:number>
                <text:p text:style-name="al">Mussenstraat</text:p>
              </text:list-item>
              <text:list-item text:style-override="id1-3-2-2-1-4-44">
                <text:number>44</text:number>
                <text:p text:style-name="al">Lijsterweg</text:p>
              </text:list-item>
              <text:list-item text:style-override="id1-3-2-2-1-4-45">
                <text:number>45</text:number>
                <text:p text:style-name="al">Meeuwenweg</text:p>
              </text:list-item>
              <text:list-item text:style-override="id1-3-2-2-1-4-46">
                <text:number>46</text:number>
                <text:p text:style-name="al">Ooievaarsweg</text:p>
              </text:list-item>
              <text:list-item text:style-override="id1-3-2-2-1-4-47">
                <text:number>47</text:number>
                <text:p text:style-name="al">Lepelaarstraat</text:p>
              </text:list-item>
              <text:list-item text:style-override="id1-3-2-2-1-4-48">
                <text:number>48</text:number>
                <text:p text:style-name="al">Ooievaarsweg</text:p>
              </text:list-item>
              <text:list-item text:style-override="id1-3-2-2-1-4-49">
                <text:number>49</text:number>
                <text:p text:style-name="al">Steijnstraat</text:p>
              </text:list-item>
              <text:list-item text:style-override="id1-3-2-2-1-4-50">
                <text:number>50</text:number>
                <text:p text:style-name="al">Paul Krugerstraat</text:p>
              </text:list-item>
              <text:list-item text:style-override="id1-3-2-2-1-4-51">
                <text:number>51</text:number>
                <text:p text:style-name="al">Sweelinckstraat</text:p>
              </text:list-item>
              <text:list-item text:style-override="id1-3-2-2-1-4-52">
                <text:number>52</text:number>
                <text:p text:style-name="al">Vivaldistraat</text:p>
              </text:list-item>
              <text:list-item text:style-override="id1-3-2-2-1-4-53">
                <text:number>53</text:number>
                <text:p text:style-name="al">Palestinastraat</text:p>
              </text:list-item>
              <text:list-item text:style-override="id1-3-2-2-1-4-54">
                <text:number>54</text:number>
                <text:p text:style-name="al">Valeriusstraat</text:p>
              </text:list-item>
              <text:list-item text:style-override="id1-3-2-2-1-4-55">
                <text:number>55</text:number>
                <text:p text:style-name="al">Kotmansweg</text:p>
              </text:list-item>
              <text:list-item text:style-override="id1-3-2-2-1-4-56">
                <text:number>56</text:number>
                <text:p text:style-name="al">Zwaluwstraat</text:p>
              </text:list-item>
              <text:list-item text:style-override="id1-3-2-2-1-4-57">
                <text:number>57</text:number>
                <text:p text:style-name="al">Jupiterstraat</text:p>
              </text:list-item>
              <text:list-item text:style-override="id1-3-2-2-1-4-58">
                <text:number>58</text:number>
                <text:p text:style-name="al">Siriusstraat</text:p>
              </text:list-item>
              <text:list-item text:style-override="id1-3-2-2-1-4-59">
                <text:number>59</text:number>
                <text:p text:style-name="al">Dr. Schaepmanstraat</text:p>
              </text:list-item>
              <text:list-item text:style-override="id1-3-2-2-1-4-60">
                <text:number>60</text:number>
                <text:p text:style-name="al">Onze Lieve Vrouwenstraat</text:p>
              </text:list-item>
              <text:list-item text:style-override="id1-3-2-2-1-4-61">
                <text:number>61</text:number>
                <text:p text:style-name="al">Witte de Withstraat</text:p>
              </text:list-item>
              <text:list-item text:style-override="id1-3-2-2-1-4-62">
                <text:number>62</text:number>
                <text:p text:style-name="al">Cornelis Evertsenstraat</text:p>
              </text:list-item>
              <text:list-item text:style-override="id1-3-2-2-1-4-63">
                <text:number>63</text:number>
                <text:p text:style-name="al">M.A. de Ruterstraat </text:p>
              </text:list-item>
              <text:list-item text:style-override="id1-3-2-2-1-4-64">
                <text:number>64</text:number>
                <text:p text:style-name="al">Hazelaarweg</text:p>
              </text:list-item>
              <text:list-item text:style-override="id1-3-2-2-1-4-65">
                <text:number>65</text:number>
                <text:p text:style-name="al">Veenweg</text:p>
              </text:list-item>
              <text:list-item text:style-override="id1-3-2-2-1-4-66">
                <text:number>66</text:number>
                <text:p text:style-name="al">Abelenstraat</text:p>
              </text:list-item>
              <text:list-item text:style-override="id1-3-2-2-1-4-67">
                <text:number>67</text:number>
                <text:p text:style-name="al">Elzenstraat</text:p>
              </text:list-item>
              <text:list-item text:style-override="id1-3-2-2-1-4-68">
                <text:number>68</text:number>
                <text:p text:style-name="al">Hengelose Esstraat</text:p>
              </text:list-item>
              <text:list-item text:style-override="id1-3-2-2-1-4-69">
                <text:number>69</text:number>
                <text:p text:style-name="al">Populierenweg</text:p>
              </text:list-item>
              <text:list-item text:style-override="id1-3-2-2-1-4-70">
                <text:number>70</text:number>
                <text:p text:style-name="al">Wilgenweg</text:p>
              </text:list-item>
              <text:list-item text:style-override="id1-3-2-2-1-4-71">
                <text:number>71</text:number>
                <text:p text:style-name="al">Lindenweg</text:p>
              </text:list-item>
              <text:list-item text:style-override="id1-3-2-2-1-4-72">
                <text:number>72</text:number>
                <text:p text:style-name="al">Mesdagstraat</text:p>
              </text:list-item>
              <text:list-item text:style-override="id1-3-2-2-1-4-73">
                <text:number>73</text:number>
                <text:p text:style-name="al">Jozef Israëlsstraat</text:p>
              </text:list-item>
              <text:list-item text:style-override="id1-3-2-2-1-4-74">
                <text:number>74</text:number>
                <text:p text:style-name="al">Dr. A. Kuyperstraat</text:p>
              </text:list-item>
              <text:list-item text:style-override="id1-3-2-2-1-4-75">
                <text:number>75</text:number>
                <text:p text:style-name="al">Heeckerenstraat</text:p>
              </text:list-item>
              <text:list-item text:style-override="id1-3-2-2-1-4-76">
                <text:number>76</text:number>
                <text:p text:style-name="al">Rande</text:p>
              </text:list-item>
              <text:list-item text:style-override="id1-3-2-2-1-4-77">
                <text:number>77</text:number>
                <text:p text:style-name="al">Westerflier</text:p>
                <text:p text:style-name="al"/>
              </text:list-item>
            </text:list>
            <text:p text:style-name="common-al">
            <text:span text:style-name="nadrukvet">Motivering</text:span>
          </text:p>
            <text:p text:style-name="common-al">Overwegende:</text:p>
            <text:p text:style-name="common-al">- dat uitvoering van dit verkeersbesluit bijdraagt aan verkeersveiligheid en een eenduidig wegbeeld;</text:p>
            <text:p text:style-name="common-al">- dat de maatregel aansluit bij het Strategisch Plan Verkeersveiligheid 2030 en het Mobiliteitsplan 2040;</text:p>
            <text:p text:style-name="common-al">- dat dit verkeersbesluit wordt genomen voor het verzekeren van de veiligheid op de weg, het beschermen van weggebruikers en passagiers en het in stand houden van de weg en het waarborgen van de bruikbaarheid daarvan, alsmede leefbaarheid;</text:p>
            <text:p text:style-name="common-al">- dat dit verkeersbesluit mogelijk in strijd kan worden geacht met de vrijheid van het verkeer, maar dat de gemeente dit van ondergeschikt belang acht en meer waarde hecht aan het verzekeren van de veiligheid op de weg, het beschermen van weggebruikers en passagiers en het in stand houden van de weg en het waarborgen van de bruikbaarheid daarvan, alsmede leefbaarheid.</text:p>
            <text:p text:style-name="common-al">- dat overleg heeft plaatsgevonden met de verkeersadviseur van de politie en dat deze kan instemmen met de maatregel.</text:p>
            <text:p text:style-name="common-al">
            <text:span text:style-name="nadrukvet">Procedure</text:span>
          </text:p>
            <text:p text:style-name="common-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mmon-al">
            <text:span text:style-name="nadrukvet">Advies politie </text:span>
          </text:p>
            <text:p text:style-name="common-al">Overeenkomstig artikel 24 van het Besluit Administratieve Bepalingen inzake het Wegverkeer heeft overleg plaatsgevonden met de verkeersadviseur van Politie eenheid Oost-Nederland, die kan instemmen met bovengenoemde maatregel.</text:p>
            <text:p text:style-name="common-al">
            <text:span text:style-name="nadrukvet">Bezwaar</text:span>
          </text:p>
            <text:p text:style-name="common-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common-al">Aldus vastgesteld, </text:p>
            <text:p text:style-name="last-al">Burgemeester en Wethouders van Hengelo, namens dezen, Teammanager Beleid en Beheer Openbare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650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0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Alleen uitzonderen fietsverkeer bij eenrichtingsverkeer - Hengel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3896729</meta:user-defined>
    <meta:user-defined meta:name="DCTERMS.abstract">Op een aantal straten binnen de gemeente Hengelo worden bromfietsers nog uitgezonderd van het eenrichtingsverkeer. Het is gewenst om alleen fietsverkeer uit te zonderen van eenrichtingsverkeer. Daarvoor wordt dit (verzamel)verkeersbesluit genomen. De betreffende wegen staan benoemd in het besluit.</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Punt</meta:user-defined>
    <meta:user-defined meta:name="DC.title">Verkeersbesluit voor het alleen uitzonderen van fietsverkeer bij eenrichtingsverkeer</meta:user-defined>
    <meta:user-defined meta:name="DCTERMS.W3CDTF/DCTERMS.available">2025-04-08</meta:user-defined>
    <meta:user-defined meta:name="DCTERMS.W3CDTF/OVERHEIDop.jaargang">2025</meta:user-defined>
    <meta:user-defined meta:name="OVERHEIDop.publicationIssue">146506</meta:user-defined>
    <meta:user-defined meta:name="OVERHEIDop.GmbID/DC.identifier">gmb-2025-146506</meta:user-defined>
    <meta:user-defined meta:name="OVERHEIDop.versieInformatie"/>
  </office:meta>
</office:document-meta>
</file>