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straat 86, 6223HG Maastricht. Kennisgeving nieuwe aanvraag omgevingsvergunning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92</text:p>
            <text:p text:style-name="common-al">
            <text:span text:style-name="nadrukvet">Kapelaanstraat 86, 6223HG Maastricht</text:span>
          </text:p>
            <text:p text:style-name="common-al">
            <text:span text:style-name="nadrukvet">het kappen van een berkenboom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50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50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92</meta:user-defined>
    <dc:language>nl</dc:language>
    <meta:user-defined meta:name="OVERHEIDop.locatietype/OVERHEIDop.gebiedsmarkering">Vlak</meta:user-defined>
    <meta:user-defined meta:name="DC.title">Kapelaanstraat 86, 6223HG Maastricht. Kennisgeving nieuwe aanvraag omgevingsvergunning, het kappen van een berkenboo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504</meta:user-defined>
    <meta:user-defined meta:name="OVERHEIDop.GmbID/DC.identifier">gmb-2025-146504</meta:user-defined>
    <meta:user-defined meta:name="OVERHEIDop.versieInformatie"/>
  </office:meta>
</office:document-meta>
</file>