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ontvangen aanvraag omgevingsvergunning, kappen  es in verband met essentakziekte, Koestraat 8 Zwolle [Zaaknummer 0193ESUITE674712025]</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mgevingsvergunning gepubliceerd voor het kappen van een es in verband met essentakziekte op de locatie <text:span text:style-name="nadrukvet">Koestraat 6 te Zwolle</text:span>. De locatie <text:span text:style-name="nadrukvet">onjuist</text:span>. De <text:span text:style-name="nadrukvet">juiste </text:span>locatie moet zijn <text:span text:style-name="nadrukvet">Koestraat 8 te Zwolle</text:span>, zoals nu vermeld in de titel en hieronder achter het kopje "<text:span text:style-name="nadrukvet">Locatie</text:span>".</text:p>
            <text:p text:style-name="common-al">
            <text:span text:style-name="nadrukvet">Ontvangstdatum:</text:span> 25-03-2025</text:p>
            <text:p text:style-name="common-al">
            <text:span text:style-name="nadrukvet">Locatie:</text:span> Koestraat 8 8011NK Zwolle</text:p>
            <text:p text:style-name="common-al">
            <text:span text:style-name="nadrukvet">Zaakomschrijving:</text:span> het kappen van een es in verband met essentakziekte</text:p>
            <text:p text:style-name="common-al">
            <text:span text:style-name="nadrukvet">Zaaknummer:</text:span> 0193ESUITE674712025</text:p>
            <text:p text:style-name="common-al">
            <text:span text:style-name="nadrukvet">Activiteiten:</text:span>
          </text:p>
            <text:list text:style-name="id1-3-2-1-1-7">
              <text:list-item text:style-override="id1-3-2-1-1-7-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74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5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74712025</meta:user-defined>
    <meta:user-defined meta:name="DCTERMS.abstract">het kappen van een es in verband met essentakziek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publicatie ontvangen aanvraag omgevingsvergunning, kappen  es in verband met essentakziekte, Koestraat 8 Zwolle [Zaaknummer 0193ESUITE674712025]</meta:user-defined>
    <meta:user-defined meta:name="DCTERMS.W3CDTF/DCTERMS.available">2025-04-04</meta:user-defined>
    <meta:user-defined meta:name="DCTERMS.W3CDTF/OVERHEIDop.jaargang">2025</meta:user-defined>
    <meta:user-defined meta:name="OVERHEIDop.publicationIssue">146503</meta:user-defined>
    <meta:user-defined meta:name="OVERHEIDop.GmbID/DC.identifier">gmb-2025-146503</meta:user-defined>
    <meta:user-defined meta:name="OVERHEIDop.versieInformatie"/>
  </office:meta>
</office:document-meta>
</file>